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323cm" fo:margin-left="-1.501cm" table:align="left" style:writing-mode="lr-tb"/>
    </style:style>
    <style:style style:name="Tabulka1.A" style:family="table-column">
      <style:table-column-properties style:column-width="9.003cm"/>
    </style:style>
    <style:style style:name="Tabulka1.B" style:family="table-column">
      <style:table-column-properties style:column-width="9.005cm"/>
    </style:style>
    <style:style style:name="Tabulka1.C" style:family="table-column">
      <style:table-column-properties style:column-width="8.3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25.414cm" fo:margin-left="-0.346cm" fo:margin-right="-0.37cm" table:align="margins" style:writing-mode="lr-tb"/>
    </style:style>
    <style:style style:name="Tabulka2.A" style:family="table-column">
      <style:table-column-properties style:column-width="0.751cm" style:rel-column-width="1937*"/>
    </style:style>
    <style:style style:name="Tabulka2.B" style:family="table-column">
      <style:table-column-properties style:column-width="2.32cm" style:rel-column-width="5981*"/>
    </style:style>
    <style:style style:name="Tabulka2.C" style:family="table-column">
      <style:table-column-properties style:column-width="2.385cm" style:rel-column-width="6149*"/>
    </style:style>
    <style:style style:name="Tabulka2.D" style:family="table-column">
      <style:table-column-properties style:column-width="2.417cm" style:rel-column-width="6231*"/>
    </style:style>
    <style:style style:name="Tabulka2.E" style:family="table-column">
      <style:table-column-properties style:column-width="2.45cm" style:rel-column-width="6317*"/>
    </style:style>
    <style:style style:name="Tabulka2.F" style:family="table-column">
      <style:table-column-properties style:column-width="2.581cm" style:rel-column-width="6654*"/>
    </style:style>
    <style:style style:name="Tabulka2.H" style:family="table-column">
      <style:table-column-properties style:column-width="2.515cm" style:rel-column-width="6486*"/>
    </style:style>
    <style:style style:name="Tabulka2.I" style:family="table-column">
      <style:table-column-properties style:column-width="6.239cm" style:rel-column-width="16088*"/>
    </style:style>
    <style:style style:name="Tabulka2.J" style:family="table-column">
      <style:table-column-properties style:column-width="1.309cm" style:rel-column-width="3375*"/>
    </style:style>
    <style:style style:name="Tabulka2.1" style:family="table-row">
      <style:table-row-properties style:row-height="0.564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2.I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2" style:family="table-row">
      <style:table-row-properties style:row-height="0.547cm" style:keep-together="false" fo:keep-together="always"/>
    </style:style>
    <style:style style:name="Tabulk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row-height="0.504cm" style:keep-together="false" fo:keep-together="always"/>
    </style:style>
    <style:style style:name="Tabulka2.4" style:family="table-row">
      <style:table-row-properties style:row-height="0.635cm" style:keep-together="false" fo:keep-together="always"/>
    </style:style>
    <style:style style:name="Tabulka2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5" style:family="table-row">
      <style:table-row-properties style:row-height="0.774cm" style:keep-together="false" fo:keep-together="always"/>
    </style:style>
    <style:style style:name="Tabulka2.J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6" style:family="table-row">
      <style:table-row-properties style:row-height="0.589cm" style:keep-together="false" fo:keep-together="always"/>
    </style:style>
    <style:style style:name="Tabulka2.7" style:family="table-row">
      <style:table-row-properties style:min-row-height="0.457cm" style:keep-together="false" fo:keep-together="always"/>
    </style:style>
    <style:style style:name="Tabulka2.10" style:family="table-row">
      <style:table-row-properties style:row-height="0.612cm" style:keep-together="false" fo:keep-together="always"/>
    </style:style>
    <style:style style:name="Tabulka2.11" style:family="table-row">
      <style:table-row-properties style:min-row-height="0.619cm" style:keep-together="false" fo:keep-together="always"/>
    </style:style>
    <style:style style:name="Tabulka2.13" style:family="table-row">
      <style:table-row-properties style:row-height="0.6cm" style:keep-together="false" fo:keep-together="always"/>
    </style:style>
    <style:style style:name="Tabulka2.15" style:family="table-row">
      <style:table-row-properties style:min-row-height="0.706cm" style:keep-together="false" fo:keep-together="always"/>
    </style:style>
    <style:style style:name="Tabulka2.18" style:family="table-row">
      <style:table-row-properties style:row-height="0.688cm" style:keep-together="false" fo:keep-together="always"/>
    </style:style>
    <style:style style:name="Tabulka2.19" style:family="table-row">
      <style:table-row-properties style:min-row-height="0.554cm" style:keep-together="false" fo:keep-together="always"/>
    </style:style>
    <style:style style:name="Tabulka2.20" style:family="table-row">
      <style:table-row-properties style:min-row-height="0.64cm" style:keep-together="false" fo:keep-together="always"/>
    </style:style>
    <style:style style:name="Tabulka2.21" style:family="table-row">
      <style:table-row-properties style:min-row-height="0.61cm" style:keep-together="false" fo:keep-together="always"/>
    </style:style>
    <style:style style:name="Tabulka2.23" style:family="table-row">
      <style:table-row-properties style:min-row-height="0.737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8pt" fo:font-style="italic" style:font-size-asian="28pt" style:font-style-asian="italic" style:font-size-complex="28pt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style:text-underline-style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1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6pt" style:font-size-asian="26pt"/>
    </style:style>
    <style:style style:name="P23" style:family="paragraph" style:parent-style-name="Heading_20_2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4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ize-complex="24pt"/>
    </style:style>
    <style:style style:name="P25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26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7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8" style:family="paragraph" style:parent-style-name="Heading_20_7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9" style:family="paragraph" style:parent-style-name="Heading_20_7">
      <style:paragraph-properties style:snap-to-layout-gri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30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31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8pt" fo:font-style="italic" style:font-size-asian="28pt" style:font-style-asian="italic" style:font-size-complex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Standard"><text:span text:style-name="T1"><text:s text:c="15"/></text:span><text:span text:style-name="T2"><text:s/></text:span><text:span text:style-name="T3">Třída <text:s text:c="2"/>IV.</text:span></text:p>
          </table:table-cell>
          <table:table-cell table:style-name="Tabulka1.B1" office:value-type="string">
            <text:h text:style-name="P22" text:outline-level="1">ROZVRH HODIN</text:h>
          </table:table-cell>
          <table:table-cell table:style-name="Tabulka1.C1" office:value-type="string">
            <text:p text:style-name="P3"><text:span text:style-name="T1"><text:s text:c="9"/></text:span><text:span text:style-name="T3">Školní rok......2020/2021.......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E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rows-spanned="3" office:value-type="string">
            <text:p text:style-name="P19">Den</text:p>
          </table:table-cell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5">4.</text:p>
          </table:table-cell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5">6.</text:p>
          </table:table-cell>
          <table:table-cell table:style-name="Tabulka2.H1" office:value-type="string">
            <text:p text:style-name="P5">7.</text:p>
          </table:table-cell>
          <table:table-cell table:style-name="Tabulka2.I1" table:number-rows-spanned="3" office:value-type="string">
            <text:p text:style-name="P3">Předměty podle učebního plánu</text:p>
          </table:table-cell>
          <table:table-cell table:style-name="Tabulka2.J1" table:number-rows-spanned="3" office:value-type="string">
            <text:p text:style-name="P5">Počet hodin</text:p>
          </table:table-cell>
        </table:table-row>
        <table:table-row table:style-name="Tabulka2.2">
          <table:covered-table-cell/>
          <table:table-cell table:style-name="Tabulka2.B2" office:value-type="string">
            <text:p text:style-name="P5">Od <text:s text:c="2"/>8:00</text:p>
          </table:table-cell>
          <table:table-cell table:style-name="Tabulka2.B2" office:value-type="string">
            <text:p text:style-name="P5"><text:s/>Od <text:s text:c="2"/>8:55</text:p>
          </table:table-cell>
          <table:table-cell table:style-name="Tabulka2.B2" office:value-type="string">
            <text:p text:style-name="P5">Od <text:s text:c="2"/>9:55</text:p>
          </table:table-cell>
          <table:table-cell table:style-name="Tabulka2.B2" office:value-type="string">
            <text:p text:style-name="P5">Od <text:s/>10:50</text:p>
          </table:table-cell>
          <table:table-cell table:style-name="Tabulka2.B2" office:value-type="string">
            <text:p text:style-name="P5">Od <text:s text:c="2"/>11:40</text:p>
          </table:table-cell>
          <table:table-cell table:style-name="Tabulka2.B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2" office:value-type="string">
            <text:p text:style-name="P5">Do <text:s text:c="2"/>8:45</text:p>
          </table:table-cell>
          <table:table-cell table:style-name="Tabulka2.B2" office:value-type="string">
            <text:p text:style-name="P5"><text:s/>Do <text:s text:c="2"/>9:40</text:p>
          </table:table-cell>
          <table:table-cell table:style-name="Tabulka2.B2" office:value-type="string">
            <text:p text:style-name="P5">Do 10:40</text:p>
          </table:table-cell>
          <table:table-cell table:style-name="Tabulka2.B2" office:value-type="string">
            <text:p text:style-name="P5">Do <text:s/>11:35</text:p>
          </table:table-cell>
          <table:table-cell table:style-name="Tabulka2.B2" office:value-type="string">
            <text:p text:style-name="P5">Do <text:s text:c="2"/>12:25</text:p>
          </table:table-cell>
          <table:table-cell table:style-name="Tabulka2.B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4">
          <table:table-cell table:style-name="Tabulka2.B2" table:number-rows-spanned="4" office:value-type="string">
            <text:p text:style-name="P20">Pondělí</text:p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Vl</text:p>
            <text:p text:style-name="P9"/>
          </table:table-cell>
          <table:table-cell table:style-name="Tabulka2.B4" table:number-rows-spanned="4" office:value-type="string">
            <text:h text:style-name="P23" text:outline-level="2" text:is-list-header="true">M</text:h>
            <text:p text:style-name="P4"><text:s text:c="4"/></text:p>
          </table:table-cell>
          <table:table-cell table:style-name="Tabulka2.B4" table:number-rows-spanned="4" office:value-type="string">
            <text:h text:style-name="P24" text:outline-level="3">Čj</text:h>
            <text:p text:style-name="P12">(j.v.)</text:p>
          </table:table-cell>
          <table:table-cell table:style-name="Tabulka2.B4" table:number-rows-spanned="4" office:value-type="string">
            <text:p text:style-name="P8">Čj</text:p>
            <text:p text:style-name="P9">(čt.+l.v.)</text:p>
          </table:table-cell>
          <table:table-cell table:style-name="Tabulka2.B4" table:number-rows-spanned="4" office:value-type="string">
            <text:h text:style-name="P25" text:outline-level="5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>Český jazyk </text:p>
          </table:table-cell>
          <table:table-cell table:style-name="Tabulka2.J4" office:value-type="float" office:value="8">
            <text:p text:style-name="P16">8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Matematika</text:p>
          </table:table-cell>
          <table:table-cell table:style-name="Tabulka2.J5" office:value-type="string">
            <text:p text:style-name="P16">5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7">Prvouka</text:p>
          </table:table-cell>
          <table:table-cell table:style-name="Tabulka2.J5" office:value-type="string">
            <text:p text:style-name="P16">-</text:p>
          </table:table-cell>
        </table:table-row>
        <table:table-row table:style-name="Tabulk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Anglický jazyk</text:p>
          </table:table-cell>
          <table:table-cell table:style-name="Tabulka2.J5" office:value-type="string">
            <text:p text:style-name="P16">3</text:p>
          </table:table-cell>
        </table:table-row>
        <table:table-row table:style-name="Tabulka2.4">
          <table:table-cell table:style-name="Tabulka2.B2" table:number-rows-spanned="4" office:value-type="string">
            <text:p text:style-name="P20">Úterý</text:p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M</text:p>
            <text:p text:style-name="P10"/>
          </table:table-cell>
          <table:table-cell table:style-name="Tabulka2.B4" table:number-rows-spanned="4" office:value-type="string">
            <text:h text:style-name="P24" text:outline-level="3">Př</text:h>
            <text:p text:style-name="P12"/>
          </table:table-cell>
          <table:table-cell table:style-name="Tabulka2.B4" table:number-rows-spanned="4" office:value-type="string">
            <text:p text:style-name="P8">Vv</text:p>
            <text:p text:style-name="P2"><text:s text:c="3"/></text:p>
          </table:table-cell>
          <table:table-cell table:style-name="Tabulka2.B4" table:number-rows-spanned="4" office:value-type="string">
            <text:p text:style-name="P8">Vv</text:p>
            <text:p text:style-name="P9"/>
          </table:table-cell>
          <table:table-cell table:style-name="Tabulka2.B4" table:number-rows-spanned="4" office:value-type="string">
            <text:h text:style-name="P26" text:outline-level="7"/>
            <text:p text:style-name="P14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>Vlastivěda</text:p>
          </table:table-cell>
          <table:table-cell table:style-name="Tabulka2.J4" office:value-type="float" office:value="2">
            <text:p text:style-name="P16">2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řírodověda</text:p>
          </table:table-cell>
          <table:table-cell table:style-name="Tabulka2.J4" office:value-type="float" office:value="1">
            <text:p text:style-name="P16">1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Informatika</text:p>
          </table:table-cell>
          <table:table-cell table:style-name="Tabulka2.J5" office:value-type="string">
            <text:p text:style-name="P16">-</text:p>
          </table:table-cell>
        </table:table-row>
        <table:table-row table:style-name="Tabulk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Výtvarná výchova</text:p>
          </table:table-cell>
          <table:table-cell table:style-name="Tabulka2.J4" office:value-type="float" office:value="2">
            <text:p text:style-name="P16">2</text:p>
          </table:table-cell>
        </table:table-row>
        <table:table-row table:style-name="Tabulka2.4">
          <table:table-cell table:style-name="Tabulka2.B2" table:number-rows-spanned="4" office:value-type="string">
            <text:p text:style-name="P20">Středa</text:p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Tv</text:p>
            <text:p text:style-name="P9"/>
          </table:table-cell>
          <table:table-cell table:style-name="Tabulka2.B4" table:number-rows-spanned="4" office:value-type="string">
            <text:h text:style-name="P27" text:outline-level="7">Tv</text:h>
            <text:p text:style-name="P6"/>
          </table:table-cell>
          <table:table-cell table:style-name="Tabulka2.B4" table:number-rows-spanned="4" office:value-type="string">
            <text:h text:style-name="P28" text:outline-level="7" text:is-list-header="true">Čj</text:h>
            <text:p text:style-name="P11">(čt.+l.v.)</text:p>
          </table:table-cell>
          <table:table-cell table:style-name="Tabulka2.B4" table:number-rows-spanned="4" office:value-type="string">
            <text:h text:style-name="P29" text:outline-level="7" text:is-list-header="true"/>
          </table:table-cell>
          <table:table-cell table:style-name="Tabulka2.H4" table:number-rows-spanned="4" office:value-type="string">
            <text:h text:style-name="P31" text:outline-level="7"/>
          </table:table-cell>
          <table:table-cell table:style-name="Tabulka2.I4" office:value-type="string">
            <text:p text:style-name="P3">Hudební výchova</text:p>
          </table:table-cell>
          <table:table-cell table:style-name="Tabulka2.J5" office:value-type="string">
            <text:p text:style-name="P16">1</text:p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racovní činnosti</text:p>
          </table:table-cell>
          <table:table-cell table:style-name="Tabulka2.J5" office:value-type="string">
            <text:p text:style-name="P16">1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Tělesná výchova</text:p>
          </table:table-cell>
          <table:table-cell table:style-name="Tabulka2.J5" office:value-type="string">
            <text:p text:style-name="P16">2</text:p>
          </table:table-cell>
        </table:table-row>
        <table:table-row table:style-name="Tabulka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4">
          <table:table-cell table:style-name="Tabulka2.B2" table:number-rows-spanned="4" office:value-type="string">
            <text:p text:style-name="P20">Čtvrtek</text:p>
          </table:table-cell>
          <table:table-cell table:style-name="Tabulka2.B4" table:number-rows-spanned="4" office:value-type="string">
            <text:p text:style-name="P8">Aj</text:p>
            <text:p text:style-name="P18"/>
          </table:table-cell>
          <table:table-cell table:style-name="Tabulka2.B4" table:number-rows-spanned="4" office:value-type="string">
            <text:p text:style-name="P8">Vl</text:p>
            <text:p text:style-name="P9"/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h text:style-name="P27" text:outline-level="7">Pč</text:h>
            <text:p text:style-name="P4"><text:s text:c="2"/></text:p>
          </table:table-cell>
          <table:table-cell table:style-name="Tabulka2.B4" table:number-rows-spanned="4" office:value-type="string">
            <text:h text:style-name="P30" text:outline-level="7"/>
          </table:table-cell>
          <table:table-cell table:style-name="Tabulka2.H4" table:number-rows-spanned="4" office:value-type="string">
            <text:h text:style-name="P31" text:outline-level="7"/>
          </table:table-cell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0">
          <table:table-cell table:style-name="Tabulka2.B2" table:number-rows-spanned="4" office:value-type="string">
            <text:p text:style-name="P20">Pátek</text:p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Hv</text:p>
            <text:p text:style-name="P9"/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<text:s/>(sl.+ps.)</text:p>
          </table:table-cell>
          <table:table-cell table:style-name="Tabulka2.B4" table:number-rows-spanned="4" office:value-type="string">
            <text:p text:style-name="P8">Čj</text:p>
            <text:p text:style-name="P9">(čt.+l.v.)</text:p>
          </table:table-cell>
          <table:table-cell table:style-name="Tabulka2.B4" table:number-rows-spanned="4" office:value-type="string">
            <text:p text:style-name="P13"/>
          </table:table-cell>
          <table:table-cell table:style-name="Tabulka2.H4" table:number-rows-spanned="4" office:value-type="string">
            <text:p text:style-name="P13"/>
          </table:table-cell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5" office:value-type="string">
            <text:p text:style-name="P5"/>
          </table:table-cell>
        </table:table-row>
        <table:table-row table:style-name="Tabulka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">Týdenní počet hodin</text:p>
          </table:table-cell>
          <table:table-cell table:style-name="Tabulka2.J5" office:value-type="string">
            <text:p text:style-name="P5">25</text:p>
          </table:table-cell>
        </table:table-row>
      </table:table>
      <text:p text:style-name="Standard"/>
      <text:p text:style-name="Standard"/>
      <text:p text:style-name="P15">...............................................................<text:tab/> <text:s text:c="3"/><text:tab/><text:tab/><text:tab/><text:tab/><text:tab/> <text:s text:c="18"/>..............................................................</text:p>
      <text:p text:style-name="Standard"><text:s text:c="23"/><text:span text:style-name="T1">ředitelka<text:tab/> <text:s text:c="2"/><text:tab/><text:tab/><text:tab/><text:tab/><text:tab/><text:tab/><text:tab/><text:tab/><text:tab/><text:tab/> <text:s text:c="19"/>třídní učitelka</text:span></text:p>
      <text:p text:style-name="Standard"><text:span text:style-name="T1"><text:s text:c="58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48pt" style:font-size-asian="4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36pt" style:font-size-asian="3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style:font-name="Tahoma" fo:font-size="11pt" style:font-size-asian="11pt" style:font-name-complex="Tahoma"/>
    </style:style>
    <style:style style:name="Zápatí_20_Char" style:display-name="Zápatí Char" style:family="text">
      <style:text-properties style:font-name="Tahoma" fo:font-size="11pt" style:font-size-asian="11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zh</dc:title>
    <meta:initial-creator>Základní škola</meta:initial-creator>
    <meta:creation-date>2012-04-12T06:47:00</meta:creation-date>
    <dc:creator>Smetánka Lékařská</dc:creator>
    <dc:date>2020-08-27T13:29:35.56</dc:date>
    <meta:print-date>2019-08-27T17:29:24.81</meta:print-date>
    <meta:editing-cycles>13</meta:editing-cycles>
    <meta:editing-duration>PT1H49M9S</meta:editing-duration>
    <meta:printed-by>Smetánka Lékařská</meta:printed-by>
    <meta:generator>OpenOffice/4.1.5$Win32 OpenOffice.org_project/415m1$Build-9789</meta:generator>
    <meta:document-statistic meta:table-count="2" meta:image-count="0" meta:object-count="0" meta:page-count="1" meta:paragraph-count="92" meta:word-count="115" meta:character-count="851"/>
  </office:meta>
</office:document-meta>
</file>