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/>
      <text:p text:style-name="P2">9.třída<text:s/>1.6. – 5.6.<text:s/>Úkoly<text:s/></text:p>
      <text:p text:style-name="P3"/>
      <text:p text:style-name="Standard">On line výuka : kdo bude připojen, bez písemného úkolu,<text:s/>mějte u sebe gramatiku z tohoto zadán</text:p>
      <text:p text:style-name="Standard"/>
      <text:p text:style-name="Standard">Kdo<text:s/>nebyl minulý<text:s/>týden<text:s/>na výuce on line – odpovědi na otázky, TB/63 – 1.část přeložit, poslat<text:s/>– stále nemám.</text:p>
      <text:p text:style-name="Standard"/>
      <text:p text:style-name="Standard">Kdo nebude na výuce: poslat v angličtině krátký text z životopisu W.Shakespeara, vypracována gramati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ázev" style:display-name="Název" style:family="paragraph" style:parent-style-name="Normální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NázevChar" style:display-name="Název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style:language-asian="cs" style:country-asian="CZ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Bádalová</meta:initial-creator>
    <dc:creator>Ivana Bádalová</dc:creator>
    <meta:creation-date>2020-06-01T05:11:00Z</meta:creation-date>
    <dc:date>2020-06-01T05:11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8" meta:row-count="2" meta:non-whitespace-character-count="290"/>
  </office:meta>
</office:document-meta>
</file>