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8.třída<text:s/>1. – 5.6.2020 Úkoly<text:s/></text:p>
      <text:p text:style-name="P3"/>
      <text:p text:style-name="Standard">On line výuka : kdo bude připojen, bez písemného úkolu,<text:s/></text:p>
      <text:p text:style-name="Standard">Kdo nebude připojen: TB 60/2, TB 61/2 <text:s text:c="2"/>- <text:s/>písemně - posl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6-01T04:53:00Z</meta:creation-date>
    <dc:date>2020-06-01T04:5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8" meta:row-count="1" meta:non-whitespace-character-count="128"/>
  </office:meta>
</office:document-meta>
</file>