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7.třída<text:s/>8.6-12.6.2020 Úkoly<text:s/></text:p>
      <text:p text:style-name="P3"/>
      <text:p text:style-name="Standard">Slovíčka WB 83/D Kids</text:p>
      <text:p text:style-name="Standard">Písemně 63/3a,b</text:p>
      <text:p text:style-name="Standard">just – právě: 63/4a,b ústně – zopakujeme, kdo nebude - písemn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6-08T07:36:00Z</meta:creation-date>
    <dc:date>2020-06-08T07:36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