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7.třída<text:s/>1.6-5.6.2020 Úkoly<text:s/></text:p>
      <text:p text:style-name="P3"/>
      <text:p text:style-name="Standard">On line výuka : kdo bude připojen, bez písemného úkolu,<text:s/></text:p>
      <text:p text:style-name="Standard">Kdo nebude na výuce on line – přečíst, přeložit text str.58<text:s/>a písemně poslat<text:s/>+ slovíčka. nepravidelná slovesa + TB 59/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6-01T06:37:00Z</meta:creation-date>
    <dc:date>2020-06-01T06:3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7" meta:row-count="1" meta:non-whitespace-character-count="178"/>
  </office:meta>
</office:document-meta>
</file>