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6.třída<text:s/>1. – 5.6.2020 Úkoly<text:s/></text:p>
      <text:p text:style-name="P3"/>
      <text:p text:style-name="Standard">Kdo nebude na výuce on line TB 50 – přeložit, TB 54/1,2,3 doplnit a poslat<text:s/>– nemám. kdo nebyl v pátek připojen <text:s/>- poslat!</text:p>
      <text:p text:style-name="P4">PROJEKT <text:s/>!!!!! NE VŠICHNI HO POSLALI</text:p>
      <text:p text:style-name="Standard">Kdo bude na výuce – bez úkolu</text:p>
      <text:p text:style-name="Standard">Kdo nebude<text:s/>–<text:s/>WB 46/1,2,3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ázev" style:display-name="Název" style:family="paragraph" style:parent-style-name="Normální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NázevChar" style:display-name="Název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Bádalová</meta:initial-creator>
    <dc:creator>Ivana Bádalová</dc:creator>
    <meta:creation-date>2020-06-01T06:01:00Z</meta:creation-date>
    <dc:date>2020-06-01T06:01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6" meta:row-count="1" meta:non-whitespace-character-count="212"/>
  </office:meta>
</office:document-meta>
</file>