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333333" style:font-name="TriviaSeznam" fo:font-size="24pt" fo:letter-spacing="normal" fo:font-style="normal" style:text-underline-style="solid" style:text-underline-width="auto" style:text-underline-color="font-color" fo:font-weight="normal" officeooo:rsid="002f602b" officeooo:paragraph-rsid="003ff72d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5pt" fo:letter-spacing="normal" fo:font-style="normal" style:text-underline-style="solid" style:text-underline-width="auto" style:text-underline-color="font-color" fo:font-weight="bold" officeooo:rsid="002f602b" officeooo:paragraph-rsid="002f602b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2f602b" officeooo:paragraph-rsid="00408665" style:font-size-asian="15.75pt" style:font-weight-asian="normal" style:font-size-complex="18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408665" officeooo:paragraph-rsid="00408665" style:font-size-asian="15.75pt" style:font-weight-asian="normal" style:font-size-complex="18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333333" fo:font-size="18pt" officeooo:rsid="002c258d" officeooo:paragraph-rsid="003ab21c" style:font-size-asian="18pt" style:font-size-complex="18pt"/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2f602b" officeooo:paragraph-rsid="00408665" style:font-size-asian="15.75pt" style:font-weight-asian="normal" style:font-size-complex="18pt" style:font-weight-complex="normal"/>
    </style:style>
    <style:style style:name="T1" style:family="text">
      <style:text-properties officeooo:rsid="0040746f"/>
    </style:style>
    <style:style style:name="T2" style:family="text">
      <style:text-properties officeooo:rsid="00408665"/>
    </style:style>
    <style:style style:name="T3" style:family="text">
      <style:text-properties officeooo:rsid="0041eb67"/>
    </style:style>
    <style:style style:name="T4" style:family="text">
      <style:text-properties officeooo:rsid="0043a0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Čtení 4. třída - do <text:span text:style-name="T1">11.5.</text:span></text:p>
      <text:p text:style-name="P2"/>
      <text:p text:style-name="P3"><text:s text:c="5"/><text:span text:style-name="T3">I čtení zahájíme překlepem. V textech o znameních jsou pranostiky. Jedna taková mě rozesmívá dodnes. Přečíst: „A po svatém Václavu, beranici na hlavu.“, to je nuda. To ví každý. My ji máme vylepšenou: „A po svatém Václavu, bránici na hlavu.“ Dodnes vlastně ani nevím, co hřeje víc, jestli ta beranice na hlavě nebo ta dřina dostat na hlavu tu bránici…:-) </text:span></text:p>
      <text:p text:style-name="P3"/>
      <text:p text:style-name="P3"><text:s text:c="5"/><text:span text:style-name="T4">Děkuji za odpovědi o tom, jaká je zásada muže v pralese, protože pak mohu být klidný, že dodržuješ zásadu každého žáka - číst každý den. Aspoň kousek. </text:span><text:s text:c="5"/></text:p>
      <text:p text:style-name="P3"><text:s text:c="5"/><text:span text:style-name="T2">Doufám, že nezapomínáte číst i nahlas. Zkus to tentokrát na straně 139 a 140. Protože je to praštěná pohádka, je v ní mnoho lehkosti fantazie, ale pro čtení je tam docela dost dlouhých slov. </text:span></text:p>
      <text:p text:style-name="P4">To je však výzva - vylehčit čtení tak, aby se to vznášelo.</text:p>
      <text:p text:style-name="P3"><text:s text:c="5"/><text:span text:style-name="T2">Až budeš ve volné chvíli snít a budeš mít chuť také vymyslet praštěnou pohádku, třeba jen krátkou, tak nejdříve dej své fantazii povel Buchara a ve vzduchu přidej Ispahan a pohádka se pak už sama vysype na papír :-) 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9-06T21:18:14.194000000</meta:creation-date>
    <dc:language>de-DE</dc:language>
    <meta:editing-cycles>21</meta:editing-cycles>
    <meta:editing-duration>PT5H49M16S</meta:editing-duration>
    <dc:date>2020-05-05T00:19:10.082000000</dc:date>
    <meta:document-statistic meta:table-count="0" meta:image-count="0" meta:object-count="0" meta:page-count="1" meta:paragraph-count="6" meta:word-count="178" meta:character-count="1021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19-09-06T21:18:13.538000000"/>
  </office:meta>
</office:document-meta>
</file>