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3.6cm" table:align="left"/>
    </style:style>
    <style:style style:name="Tabulka1.A" style:family="table-column">
      <style:table-column-properties style:column-width="8.02cm"/>
    </style:style>
    <style:style style:name="Tabulka1.B" style:family="table-column">
      <style:table-column-properties style:column-width="2.288cm"/>
    </style:style>
    <style:style style:name="Tabulka1.C" style:family="table-column">
      <style:table-column-properties style:column-width="3.291cm"/>
    </style:style>
    <style:style style:name="Tabul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style:vertical-align="middle" fo:padding="0.097cm" fo:border="0.05pt solid #000000"/>
    </style:style>
    <style:style style:name="Tabul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riviaSeznam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riviaSeznam" fo:font-size="12pt" officeooo:paragraph-rsid="0051537f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iviaSeznam" fo:font-size="12pt" officeooo:rsid="0051537f" officeooo:paragraph-rsid="0051537f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1fe9cb" officeooo:paragraph-rsid="004f8cca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solid" style:text-underline-width="auto" style:text-underline-color="font-color" fo:font-weight="normal" officeooo:rsid="001fe9cb" officeooo:paragraph-rsid="004f8cca" style:font-size-asian="15.75pt" style:font-style-asian="normal" style:font-weight-asian="normal" style:font-size-complex="18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1fe9cb" officeooo:paragraph-rsid="005002cd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1afea" officeooo:paragraph-rsid="0051afea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1afea" officeooo:paragraph-rsid="0052c716" style:font-size-asian="15.75pt" style:font-style-asian="normal" style:font-weight-asian="normal" style:font-size-complex="18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1afea" officeooo:paragraph-rsid="00540f16" style:font-size-asian="15.75pt" style:font-style-asian="normal" style:font-weight-asian="normal" style:font-size-complex="18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2c716" officeooo:paragraph-rsid="0052c716" style:font-size-asian="15.75pt" style:font-style-asian="normal" style:font-weight-asian="normal" style:font-size-complex="18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2c716" officeooo:paragraph-rsid="00540f16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4f8cca"/>
    </style:style>
    <style:style style:name="T2" style:family="text">
      <style:text-properties officeooo:rsid="005002c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7504a" style:font-size-asian="1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size-asian="18pt"/>
    </style:style>
    <style:style style:name="T8" style:family="text">
      <style:text-properties officeooo:rsid="005002cd" style:font-size-asian="18pt"/>
    </style:style>
    <style:style style:name="T9" style:family="text">
      <style:text-properties officeooo:rsid="0052c716" style:font-size-asian="18pt"/>
    </style:style>
    <style:style style:name="T10" style:family="text">
      <style:text-properties officeooo:rsid="0051537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1537f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52c716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540f16" style:font-size-asian="20pt" style:font-size-complex="20pt"/>
    </style:style>
    <style:style style:name="T17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8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20pt" fo:font-style="italic" style:text-underline-style="solid" style:text-underline-width="auto" style:text-underline-color="font-color" fo:font-weight="bold" officeooo:rsid="0052c716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size="20pt" fo:font-style="italic" style:text-underline-style="solid" style:text-underline-width="auto" style:text-underline-color="font-color" fo:font-weight="bold" officeooo:rsid="00540f16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Český jazyk 4. třída – do <text:span text:style-name="T1">25</text:span>.5.</text:p>
      <text:p text:style-name="P5"/>
      <text:p text:style-name="P6"><text:s text:c="5"/><text:span text:style-name="T2">Na tento týden vychází vzory rodu mužského pán a hrad. Pán je vzor životný a hrad neživotný.</text:span></text:p>
      <text:p text:style-name="P6"/>
      <text:p text:style-name="P6"><text:span text:style-name="T4">Rady k některým cvičením:</text:span></text:p>
      <text:p text:style-name="P6"><text:span text:style-name="T8">16/1 – Nezapomeň na číselný kód 142. Stačí ti 1. a 4. pád. Nejjednodušší je říkat si to takto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<text:s text:c="42"/></text:p>
          </table:table-cell>
          <table:table-cell table:style-name="Tabulka1.A1" office:value-type="string">
            <text:p text:style-name="P3"><text:s text:c="2"/>kocovka</text:p>
          </table:table-cell>
          <table:table-cell table:style-name="Tabulka1.C1" office:value-type="string">
            <text:p text:style-name="P1"><text:span text:style-name="T10">podle vzoru</text:span> <text:span text:style-name="T10">pán</text:span></text:p>
          </table:table-cell>
        </table:table-row>
        <table:table-row>
          <table:table-cell table:style-name="Tabulka1.A2" office:value-type="string">
            <text:p text:style-name="P2"><text:s text:c="43"/><text:span text:style-name="T10">les – vidím les</text:span></text:p>
          </table:table-cell>
          <table:table-cell table:style-name="Tabulka1.A2" office:value-type="string">
            <text:p text:style-name="P1"><text:span text:style-name="T10"><text:s text:c="2"/>bez konc.</text:span></text:p>
          </table:table-cell>
          <table:table-cell table:style-name="Tabulka1.C2" office:value-type="string">
            <text:p text:style-name="P1"><text:span text:style-name="T12">není</text:span><text:span text:style-name="T10"> podle pán</text:span></text:p>
          </table:table-cell>
        </table:table-row>
        <table:table-row>
          <table:table-cell table:style-name="Tabulka1.A2" office:value-type="string">
            <text:p text:style-name="P3"><text:s text:c="27"/>chlapec – vidím chlapce</text:p>
          </table:table-cell>
          <table:table-cell table:style-name="Tabulka1.A2" office:value-type="string">
            <text:p text:style-name="P1"><text:s text:c="7"/>-<text:span text:style-name="T10">e</text:span></text:p>
          </table:table-cell>
          <table:table-cell table:style-name="Tabulka1.C2" office:value-type="string">
            <text:p text:style-name="P1"><text:span text:style-name="T12">není</text:span><text:span text:style-name="T10"> podle pán</text:span></text:p>
          </table:table-cell>
        </table:table-row>
        <table:table-row>
          <table:table-cell table:style-name="Tabulka1.A2" office:value-type="string">
            <text:p text:style-name="P3"><text:s text:c="34"/>strom <text:s/>- vidím strom</text:p>
          </table:table-cell>
          <table:table-cell table:style-name="Tabulka1.A2" office:value-type="string">
            <text:p text:style-name="P2"><text:span text:style-name="T10"><text:s text:c="2"/>bez konc.</text:span></text:p>
          </table:table-cell>
          <table:table-cell table:style-name="Tabulka1.C2" office:value-type="string">
            <text:p text:style-name="P1"><text:span text:style-name="T12">není</text:span><text:span text:style-name="T10"> podle pán</text:span></text:p>
          </table:table-cell>
        </table:table-row>
        <table:table-row>
          <table:table-cell table:style-name="Tabulka1.A2" office:value-type="string">
            <text:p text:style-name="P3"><text:s text:c="37"/>datel – vidím datla</text:p>
          </table:table-cell>
          <table:table-cell table:style-name="Tabulka1.A2" office:value-type="string">
            <text:p text:style-name="P1"><text:s text:c="7"/>-<text:span text:style-name="T10">a</text:span></text:p>
          </table:table-cell>
          <table:table-cell table:style-name="Tabulka1.C2" office:value-type="string">
            <text:p text:style-name="P1"><text:span text:style-name="T11"><text:s/></text:span><text:span text:style-name="T12">je</text:span><text:span text:style-name="T10"> podle pán</text:span></text:p>
          </table:table-cell>
        </table:table-row>
      </table:table>
      <text:p text:style-name="P6"><text:span text:style-name="T2"><text:s/></text:span></text:p>
      <text:p text:style-name="P8">16/2 – <text:span text:style-name="T14">Doplňování i,í,y,ý provádíš uprostřed slova podle učiva</text:span></text:p>
      <text:p text:style-name="P8"><text:s text:c="11"/><text:span text:style-name="T14">o vyjmenovaných slovech. Tvary hledáš podle předpisu:</text:span> </text:p>
      <text:p text:style-name="P8"><text:s text:c="9"/>Např. <text:span text:style-name="T11">S Kým? S Čím?</text:span> - s <text:span text:style-name="T11">tím</text:span> <text:span text:style-name="T11">jedním</text:span> <text:span text:style-name="T13">Viktorem</text:span></text:p>
      <text:p text:style-name="P7"><text:s text:c="9"/><text:span text:style-name="T11">bez Koho? Bez Čeho?</text:span> <text:s/>- <text:s/>bez <text:span text:style-name="T11">těch všech</text:span> <text:span text:style-name="T13">bizonů</text:span></text:p>
      <text:p text:style-name="P8"><text:s text:c="9"/>Ta tmavá slova tě sama navedou ke správnému tvaru.</text:p>
      <text:p text:style-name="P8"><text:s text:c="3"/></text:p>
      <text:p text:style-name="P7">16/3 – Neupřesnili to. Použij jen první pád čísla množného:</text:p>
      <text:p text:style-name="P7"><text:s text:c="11"/><text:span text:style-name="T3">Kdo? Co? - </text:span><text:span text:style-name="T5">ti</text:span><text:span text:style-name="T3"> všichni statní </text:span><text:span text:style-name="T5">lvi</text:span></text:p>
      <text:p text:style-name="P7"><text:span text:style-name="T11"><text:s text:c="11"/></text:span>Ukazovací zájmeno <text:span text:style-name="T11">ti </text:span>napovídá správnou koncovku.</text:p>
      <text:p text:style-name="P7">16/4,5 - <text:s/>Najdi nejdříve tvar vzoru a podle něj tvar podstatného</text:p>
      <text:p text:style-name="P7"><text:s text:c="14"/>jména.</text:p>
      <text:p text:style-name="P10">17/1 – U hledání pods. jm. Podle vzoru hrad hledej podle celého číselného kódu 142:</text:p>
      <text:p text:style-name="P10">1-čin, 4-vidím čin, 2-bez čin<text:span text:style-name="T18">u</text:span><text:span text:style-name="T15"> – </text:span><text:span text:style-name="T7">bez hrad</text:span><text:span text:style-name="T18">u</text:span></text:p>
      <text:p text:style-name="P11">17/2 - Doplňování i,í,y,ý provádíš uprostřed slova podle učiva</text:p>
      <text:p text:style-name="P9"><text:s text:c="11"/><text:span text:style-name="T14">o vyjmenovaných slovech. Ostatní podle vzoru </text:span><text:span text:style-name="T9">hrad</text:span><text:span text:style-name="T20">y</text:span><text:span text:style-name="T1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7</meta:editing-cycles>
    <meta:editing-duration>PT6H24M15S</meta:editing-duration>
    <dc:date>2020-05-20T15:09:16.779000000</dc:date>
    <meta:document-statistic meta:table-count="1" meta:image-count="0" meta:object-count="0" meta:page-count="1" meta:paragraph-count="35" meta:word-count="194" meta:character-count="141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