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9.6cm" table:align="margins"/>
    </style:style>
    <style:style style:name="Tabulka1.A" style:family="table-column">
      <style:table-column-properties style:column-width="4.9cm" style:rel-column-width="16383*"/>
    </style:style>
    <style:style style:name="Tabulka1.D" style:family="table-column">
      <style:table-column-properties style:column-width="4.9cm" style:rel-column-width="16386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fo:color="#333333" fo:font-size="18pt" officeooo:rsid="002c258d" officeooo:paragraph-rsid="003ab21c" style:font-size-asian="18pt" style:font-size-complex="18pt"/>
    </style:style>
    <style:style style:name="P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solid" style:text-underline-width="auto" style:text-underline-color="font-color" fo:font-weight="bold" officeooo:rsid="002f602b" officeooo:paragraph-rsid="002f602b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20pt" officeooo:rsid="00266774" officeooo:paragraph-rsid="004119bf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officeooo:rsid="00266774" officeooo:paragraph-rsid="004119bf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20pt" officeooo:rsid="00266774" officeooo:paragraph-rsid="00422248" style:font-size-asian="20pt" style:font-size-complex="20pt"/>
    </style:style>
    <style:style style:name="P6" style:family="paragraph" style:parent-style-name="Table_20_Contents">
      <style:paragraph-properties fo:text-align="start" style:justify-single-word="false"/>
      <style:text-properties fo:font-size="20pt" officeooo:paragraph-rsid="004119bf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font-size="20pt" officeooo:rsid="00422248" officeooo:paragraph-rsid="00422248" style:font-size-asian="20pt" style:font-size-complex="20pt"/>
    </style:style>
    <style:style style:name="P8" style:family="paragraph" style:parent-style-name="Text_20_body">
      <style:paragraph-properties fo:line-height="0.882cm" fo:text-align="start" style:justify-single-word="false"/>
      <style:text-properties fo:font-size="20pt" officeooo:rsid="001d195b" officeooo:paragraph-rsid="00422248" style:font-size-asian="20pt" style:font-size-complex="20pt"/>
    </style:style>
    <style:style style:name="P9" style:family="paragraph" style:parent-style-name="Text_20_body">
      <style:paragraph-properties fo:line-height="0.882cm" fo:text-align="start" style:justify-single-word="false"/>
      <style:text-properties fo:font-size="20pt" officeooo:rsid="001d195b" officeooo:paragraph-rsid="00439574" style:font-size-asian="20pt" style:font-size-complex="20pt"/>
    </style:style>
    <style:style style:name="P10" style:family="paragraph" style:parent-style-name="Text_20_body">
      <style:paragraph-properties fo:line-height="0.882cm" fo:text-align="start" style:justify-single-word="false"/>
      <style:text-properties fo:font-size="20pt" officeooo:rsid="001d195b" officeooo:paragraph-rsid="0044bab1" style:font-size-asian="20pt" style:font-size-complex="20pt"/>
    </style:style>
    <style:style style:name="P11" style:family="paragraph" style:parent-style-name="Text_20_body">
      <style:paragraph-properties fo:line-height="0.882cm" fo:text-align="start" style:justify-single-word="false"/>
      <style:text-properties fo:font-size="20pt" officeooo:rsid="001d195b" officeooo:paragraph-rsid="0046a957" style:font-size-asian="20pt" style:font-size-complex="20pt"/>
    </style:style>
    <style:style style:name="P12" style:family="paragraph" style:parent-style-name="Text_20_body">
      <style:paragraph-properties fo:line-height="0.882cm" fo:text-align="start" style:justify-single-word="false"/>
      <style:text-properties fo:font-size="20pt" officeooo:rsid="001d195b" officeooo:paragraph-rsid="0047c19d" style:font-size-asian="20pt" style:font-size-complex="20pt"/>
    </style:style>
    <style:style style:name="P13" style:family="paragraph" style:parent-style-name="Text_20_body">
      <style:paragraph-properties fo:line-height="0.882cm" fo:text-align="start" style:justify-single-word="false"/>
      <style:text-properties fo:font-size="20pt" officeooo:rsid="001d195b" officeooo:paragraph-rsid="004a49cf" style:font-size-asian="20pt" style:font-size-complex="20pt"/>
    </style:style>
    <style:style style:name="P14" style:family="paragraph" style:parent-style-name="Text_20_body">
      <style:paragraph-properties fo:line-height="0.882cm" fo:text-align="start" style:justify-single-word="false"/>
      <style:text-properties fo:font-size="20pt" fo:font-style="normal" style:text-underline-style="none" fo:font-weight="normal" officeooo:rsid="00266774" officeooo:paragraph-rsid="004119bf" style:font-size-asian="20pt" style:font-style-asian="normal" style:font-weight-asian="normal" style:font-size-complex="20pt" style:font-style-complex="normal" style:font-weight-complex="normal"/>
    </style:style>
    <style:style style:name="P15" style:family="paragraph" style:parent-style-name="Text_20_body">
      <style:paragraph-properties fo:line-height="0.882cm" fo:text-align="start" style:justify-single-word="false"/>
      <style:text-properties fo:font-size="20pt" fo:font-style="normal" style:text-underline-style="none" fo:font-weight="normal" officeooo:rsid="0024830f" officeooo:paragraph-rsid="004119bf" style:font-size-asian="20pt" style:font-style-asian="normal" style:font-weight-asian="normal" style:font-size-complex="20pt" style:font-style-complex="normal" style:font-weight-complex="normal"/>
    </style:style>
    <style:style style:name="P16" style:family="paragraph" style:parent-style-name="Text_20_body">
      <style:paragraph-properties fo:line-height="0.882cm" fo:text-align="start" style:justify-single-word="false"/>
      <style:text-properties style:text-line-through-style="solid" style:text-line-through-type="single" fo:font-size="18pt" fo:font-style="normal" style:text-underline-style="none" fo:font-weight="normal" officeooo:rsid="0027504a" officeooo:paragraph-rsid="00439574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Text_20_body">
      <style:paragraph-properties fo:line-height="0.882cm" fo:text-align="start" style:justify-single-word="false"/>
      <style:text-properties fo:font-size="18pt" officeooo:rsid="0044bab1" officeooo:paragraph-rsid="0044bab1" style:font-size-asian="18pt" style:font-size-complex="18pt"/>
    </style:style>
    <style:style style:name="P18" style:family="paragraph" style:parent-style-name="Text_20_body">
      <style:paragraph-properties fo:line-height="0.882cm" fo:text-align="start" style:justify-single-word="false"/>
      <style:text-properties fo:font-size="18pt" officeooo:rsid="001d195b" officeooo:paragraph-rsid="004119bf" style:font-size-asian="18pt" style:font-size-complex="18pt"/>
    </style:style>
    <style:style style:name="P19" style:family="paragraph" style:parent-style-name="Text_20_body">
      <style:paragraph-properties fo:line-height="0.882cm" fo:text-align="start" style:justify-single-word="false"/>
      <style:text-properties fo:font-size="18pt" officeooo:rsid="001d195b" officeooo:paragraph-rsid="0047c19d" style:font-size-asian="18pt" style:font-size-complex="18pt"/>
    </style:style>
    <style:style style:name="P20" style:family="paragraph" style:parent-style-name="Text_20_body">
      <style:paragraph-properties fo:line-height="0.882cm" fo:text-align="start" style:justify-single-word="false"/>
      <style:text-properties fo:font-size="18pt" officeooo:rsid="001d195b" officeooo:paragraph-rsid="0048fe65" style:font-size-asian="18pt" style:font-size-complex="18pt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24pt" fo:letter-spacing="normal" fo:font-style="normal" style:text-underline-style="solid" style:text-underline-width="auto" style:text-underline-color="font-color" fo:font-weight="normal" officeooo:rsid="001fe9cb" officeooo:paragraph-rsid="003eb536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officeooo:rsid="003eb536"/>
    </style:style>
    <style:style style:name="T2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officeooo:rsid="00439574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2517c3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24830f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266774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4119bf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422248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27504a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46a957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47c19d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48fe65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4a49cf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fo:font-weight="normal" officeooo:rsid="002517c3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solid" style:text-underline-width="auto" style:text-underline-color="font-color" fo:font-weight="normal" officeooo:rsid="00422248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solid" style:text-underline-width="auto" style:text-underline-color="font-color" fo:font-weight="normal" officeooo:rsid="00439574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solid" style:text-underline-width="auto" style:text-underline-color="font-color" fo:font-weight="normal" officeooo:rsid="0047c19d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solid" style:text-underline-width="auto" style:text-underline-color="font-color" fo:font-weight="normal" officeooo:rsid="0048fe65" style:font-style-asian="normal" style:font-weight-asian="normal" style:font-style-complex="normal" style:font-weight-complex="normal"/>
    </style:style>
    <style:style style:name="T20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size="24pt" fo:font-style="italic" style:text-underline-style="solid" style:text-underline-width="auto" style:text-underline-color="font-color" fo:font-weight="bold" officeooo:rsid="00422248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size="24pt" fo:font-style="italic" style:text-underline-style="solid" style:text-underline-width="auto" style:text-underline-color="font-color" fo:font-weight="bold" officeooo:rsid="0047c19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font-size="24pt" fo:font-style="normal" style:text-underline-style="none" fo:font-weight="normal" officeooo:rsid="0047c19d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size="24pt" fo:font-style="normal" style:text-underline-style="none" fo:font-weight="normal" officeooo:rsid="0046a957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size="24pt" fo:font-style="normal" style:text-underline-style="none" fo:font-weight="normal" officeooo:rsid="00422248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officeooo:rsid="00266774"/>
    </style:style>
    <style:style style:name="T27" style:family="text">
      <style:text-properties officeooo:rsid="00422248"/>
    </style:style>
    <style:style style:name="T28" style:family="text">
      <style:text-properties style:text-underline-style="none"/>
    </style:style>
    <style:style style:name="T29" style:family="text">
      <style:text-properties fo:font-size="18pt" fo:font-style="normal" style:text-underline-style="solid" style:text-underline-width="auto" style:text-underline-color="font-color" fo:font-weight="normal" officeooo:rsid="0027504a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size="18pt" fo:font-style="normal" style:text-underline-style="solid" style:text-underline-width="auto" style:text-underline-color="font-color" fo:font-weight="normal" officeooo:rsid="0044bab1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size="18pt" fo:font-style="normal" style:text-underline-style="solid" style:text-underline-width="auto" style:text-underline-color="font-color" fo:font-weight="bold" officeooo:rsid="0044bab1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font-size="18pt" fo:font-style="normal" style:text-underline-style="none" fo:font-weight="normal" officeooo:rsid="00439574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size="18pt" fo:font-style="normal" style:text-underline-style="none" fo:font-weight="normal" officeooo:rsid="0044bab1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size="18pt" fo:font-style="normal" style:text-underline-style="none" fo:font-weight="normal" officeooo:rsid="00266774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size="18pt" fo:font-style="normal" style:text-underline-style="none" fo:font-weight="normal" officeooo:rsid="0046a957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size="18pt" fo:font-style="normal" style:text-underline-style="none" fo:font-weight="normal" officeooo:rsid="0047c19d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size="18pt" fo:font-style="normal" style:text-underline-style="none" fo:font-weight="normal" officeooo:rsid="0048fe65" style:font-size-asian="18pt" style:font-style-asian="normal" style:font-weight-asian="normal" style:font-size-complex="18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Český jazyk 4. třída – do <text:span text:style-name="T1">11</text:span>.5.</text:p>
      <text:p text:style-name="P21"/>
      <text:p text:style-name="P13"><text:span text:style-name="T4"><text:s text:c="5"/>„</text:span><text:span text:style-name="T7">Češtinec je můj kobyl“ s oblibou komentovala naše </text:span><text:span text:style-name="T13">jazykové </text:span><text:span text:style-name="T7">výtvory jedna naše paní profesorka, když jsme se odchýlili </text:span><text:span text:style-name="T8">od spisovnosti </text:span><text:span text:style-name="T7">k nekorektní gramatice. Učila nás tím, že když člověk o chybě ví, je to </text:span><text:span text:style-name="T13">kromě zdroje poučení a šance se kultivovat také </text:span><text:span text:style-name="T7">často zdroj pobavení a úsměvů. </text:span></text:p>
      <text:p text:style-name="P13"><text:span text:style-name="T7"><text:s text:c="5"/>A moje milé děti vědí, že v tom jsem </text:span><text:span text:style-name="T13">dodnes rád </text:span><text:span text:style-name="T7">nedospěl a zůstalo mi to. No posuďte sami, </text:span><text:span text:style-name="T8">jaká by to </text:span><text:span text:style-name="T7">byla škoda </text:span><text:span text:style-name="T8">vzdát se tak milé zábavy: jednou tak při čtení v naší třídě jsme měli v textu </text:span><text:span text:style-name="T13">napsáno</text:span><text:span text:style-name="T8"> „..opakovací kapitoly...“ a ozvalo se čtené <text:s/>„...opakovací kopyto...“ No a fantazie a představivost hned klepe bránicí… </text:span><text:span text:style-name="T13">Tou mojí kdykoliv si na to vzpomenu.</text:span></text:p>
      <text:p text:style-name="P8"><text:span text:style-name="T8"><text:s text:c="5"/>Tak tedy dnešní opakovací kopyto se týká</text:span><text:span text:style-name="T4"> </text:span><text:span text:style-name="T15">vzorů rodu </text:span><text:span text:style-name="T16">ženské</text:span><text:span text:style-name="T15">ho</text:span><text:span text:style-name="T4">. </text:span></text:p>
      <text:p text:style-name="P14">Jsou na stranách <text:span text:style-name="T27">9</text:span>, <text:span text:style-name="T27">10</text:span>, <text:span text:style-name="T27">11</text:span>, <text:span text:style-name="T27">12</text:span>. Víme, že jsou řazena ke vzorům:</text:p>
      <text:p text:style-name="P14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3">1.p. <text:s text:c="3"/><text:span text:style-name="T27">žen</text:span><text:span text:style-name="T21">a</text:span></text:p>
          </table:table-cell>
          <table:table-cell table:style-name="Tabulka1.A1" office:value-type="string">
            <text:p text:style-name="P4"><text:span text:style-name="T27">růž</text:span><text:span text:style-name="T20">e</text:span></text:p>
          </table:table-cell>
          <table:table-cell table:style-name="Tabulka1.A1" office:value-type="string">
            <text:p text:style-name="P4"><text:span text:style-name="T27">píseň</text:span></text:p>
          </table:table-cell>
          <table:table-cell table:style-name="Tabulka1.D1" office:value-type="string">
            <text:p text:style-name="P7">kost</text:p>
          </table:table-cell>
        </table:table-row>
        <table:table-row>
          <table:table-cell table:style-name="Tabulka1.A2" office:value-type="string">
            <text:p text:style-name="P6"><text:span text:style-name="T26">2.p. <text:s text:c="6"/></text:span>---</text:p>
          </table:table-cell>
          <table:table-cell table:style-name="Tabulka1.A2" office:value-type="string">
            <text:p text:style-name="P4">---</text:p>
          </table:table-cell>
          <table:table-cell table:style-name="Tabulka1.A2" office:value-type="string">
            <text:p text:style-name="P5"><text:span text:style-name="T27">písn</text:span><text:span text:style-name="T21">ě</text:span></text:p>
          </table:table-cell>
          <table:table-cell table:style-name="Tabulka1.D2" office:value-type="string">
            <text:p text:style-name="P7">kost<text:span text:style-name="T20">i</text:span></text:p>
          </table:table-cell>
        </table:table-row>
      </table:table>
      <text:p text:style-name="P15"/>
      <text:p text:style-name="P9"><text:span text:style-name="T5"><text:s/></text:span><text:span text:style-name="T6">Víme, že v 1.p., č.j. má jednoznačnou koncovku </text:span><text:span text:style-name="T17">žena a růže.</text:span><text:span text:style-name="T6"> <text:s text:c="2"/></text:span></text:p>
      <text:p text:style-name="P9"><text:span text:style-name="T2">Píseň a kost</text:span><text:span text:style-name="T6"> potřebuje k rozlišení </text:span><text:span text:style-name="T9">koncovek <text:s/></text:span><text:span text:style-name="T6">i 2.p., č.j. <text:s text:c="29"/></text:span></text:p>
      <text:p text:style-name="P16"><text:s text:c="123"/></text:p>
      <text:p text:style-name="P9"><text:span text:style-name="T29">Rady k některým cvičením:</text:span></text:p>
      <text:p text:style-name="P9"><text:span text:style-name="T32">9/1b – Vynech. Střední rod jsme měli.</text:span></text:p>
      <text:p text:style-name="P10"><text:span text:style-name="T32">9/1c – Pro úsporu času prozradím: lýčené znamená vyrobené z lýka (z pletiva pod kůrou stromů). Pluh, starším slovem ruchadlo, slouží ke kypření a převracení půdy. Této činnosti se říká orba, orání a najdeme ji i v lidové písni: Ach synku, synku, oral-li jsi…, ve starší podobě ruchal-li jsi :-) </text:span><text:span text:style-name="T33">(pozor </text:span><text:soft-page-break/><text:span text:style-name="T33">na opakovací kopyto).</text:span></text:p>
      <text:p text:style-name="P10"><text:span text:style-name="T33"/></text:p>
      <text:p text:style-name="P10"><text:span text:style-name="T33">10/2 – Všechna slova v závorkách nejdříve rentgenuj prvním pádem čísla jednotného.</text:span><text:span text:style-name="T6"> <text:s/></text:span></text:p>
      <text:p text:style-name="P17"><text:span text:style-name="T6">1</text:span><text:span text:style-name="T3">0/5 – Pozor, opice není podle vzoru žena, zbytek ano.</text:span></text:p>
      <text:p text:style-name="P11"><text:span text:style-name="T33">11/2</text:span><text:span text:style-name="T35">(růže)</text:span><text:span text:style-name="T34"> – </text:span><text:span text:style-name="T33">Nejprve si správně polož pádovou otázku a nezapomeň dodržet také číslo.</text:span><text:span text:style-name="T34"> </text:span><text:span text:style-name="T33">Šestý pád má </text:span><text:span text:style-name="T31">vždy</text:span><text:span text:style-name="T6"> </text:span><text:span text:style-name="T33">předložku, první a pátý pád </text:span><text:span text:style-name="T30">nikdy.</text:span><text:span text:style-name="T33"> Ostatní pády ji mohou mít, ale nemusí.</text:span></text:p>
      <text:p text:style-name="P11"><text:span text:style-name="T35">11/3(růže) – Přimíchali sem také slova podle vzoru žena.</text:span></text:p>
      <text:p text:style-name="P11"><text:span text:style-name="T35">11/2(píseň) – Směs tří vzorů, bez kosti.</text:span></text:p>
      <text:p text:style-name="P11"><text:span text:style-name="T35">12/1 – Říkej si: Kdo?Co?, ta jedna kost-jako Kdo?Co?, ta jedna bytost… adt. A v množném čísle si říkej Kdo?Co?, ty všechny kosti-jako Kdo?Co?, ty všechny bytosti….atd. Když to dodržíš, půjde to skoro samo.</text:span></text:p>
      <text:p text:style-name="P11"><text:span text:style-name="T35">12/2 – Na konci těchto slov je vždy obojetná souhláska. Bez vzoru se proto neobejdeš.</text:span></text:p>
      <text:p text:style-name="P11"><text:span text:style-name="T35">12/2b – Vynech. O to pečlivěji je najdi v c) na mapě.</text:span></text:p>
      <text:p text:style-name="P12"><text:span text:style-name="T35">12/3 - <text:s/>Když si uvědomíš, jaký slovní druh ta slova jsou, pak je to lehké. Piš stručné věty. Důležitá je správnost pochopení.</text:span></text:p>
      <text:p text:style-name="P12"><text:span text:style-name="T36">12/4 – Možná někdo zaváhá u slov vsi, lstí, </text:span><text:span text:style-name="T37">na návsi a se solí</text:span><text:span text:style-name="T36">. První pád č. Jednotného mají jiný, protože se v nich hýbá kořen (to je jeden těch mála případů, jak jsem o tom mluvil u probírání učiva předpona-kořen-přípona-koncovka). Tak tady:</text:span><text:span text:style-name="T33"> </text:span><text:span text:style-name="T34"><text:s text:c="117"/></text:span></text:p>
      <text:p text:style-name="P19"><text:span text:style-name="T6">-</text:span><text:span text:style-name="T10">Kdo?Co?, ta jedna </text:span><text:span text:style-name="T11">v</text:span><text:span text:style-name="T18">e</text:span><text:span text:style-name="T11">s-bez Koho?Čeho?, bez té jedné vs</text:span><text:span text:style-name="T21">i</text:span><text:span text:style-name="T11">.</text:span></text:p>
      <text:p text:style-name="P19"><text:span text:style-name="T10">-Kdo?Co?, ta jedna </text:span><text:span text:style-name="T11">l</text:span><text:span text:style-name="T18">e</text:span><text:span text:style-name="T11">st-bez Koho?Čeho?, bez té jedné lst</text:span><text:span text:style-name="T21">i</text:span><text:span text:style-name="T6"> – </text:span><text:span text:style-name="T11">Kým?Čím?, tou jednou lst</text:span><text:span text:style-name="T22">í</text:span><text:span text:style-name="T23">.</text:span></text:p>
      <text:p text:style-name="P20"><text:span text:style-name="T10">-Kdo?Co?, ta jedna </text:span><text:span text:style-name="T12">náv</text:span><text:span text:style-name="T18">e</text:span><text:span text:style-name="T11">s-bez Koho?Čeho?, bez té jedné </text:span><text:span text:style-name="T12">náv</text:span><text:span text:style-name="T11">s</text:span><text:span text:style-name="T21">i</text:span><text:span text:style-name="T6"> – </text:span><text:span text:style-name="T12">na </text:span><text:span text:style-name="T11">K</text:span><text:span text:style-name="T12">o</text:span><text:span text:style-name="T11">m? </text:span><text:span text:style-name="T12">na </text:span><text:span text:style-name="T11">Č</text:span><text:span text:style-name="T12">e</text:span><text:span text:style-name="T11">m?, </text:span><text:span text:style-name="T12">na té jedné návs</text:span><text:span text:style-name="T21">i</text:span><text:span text:style-name="T25">.</text:span></text:p>
      <text:p text:style-name="P20"><text:span text:style-name="T10">-Kdo?Co?, ta jedna </text:span><text:span text:style-name="T12">s</text:span><text:span text:style-name="T19">ů</text:span><text:span text:style-name="T12">l</text:span><text:span text:style-name="T11">-bez Koho?Čeho?, bez té jedné </text:span><text:span text:style-name="T12">s</text:span><text:span text:style-name="T19">o</text:span><text:span text:style-name="T12">l</text:span><text:span text:style-name="T21">i</text:span><text:span text:style-name="T6"> – </text:span><text:span text:style-name="T12">s </text:span><text:span text:style-name="T11">Kým?Čím?, </text:span></text:p>
      <text:p text:style-name="P20"><text:soft-page-break/><text:span text:style-name="T12">s </text:span><text:span text:style-name="T11">tou jednou </text:span><text:span text:style-name="T12">sol</text:span><text:span text:style-name="T22">í</text:span><text:span text:style-name="T23">.</text:span></text:p>
      <text:p text:style-name="P20"><text:span text:style-name="T24"/></text:p>
      <text:p text:style-name="P19"><text:span text:style-name="T6"><text:s text:c="124"/></text:span></text:p>
      <text:p text:style-name="P18"><text:span text:style-name="T6"><text:s text:c="119"/>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17</meta:editing-cycles>
    <meta:editing-duration>PT5H37M41S</meta:editing-duration>
    <dc:date>2020-05-04T22:50:40.195000000</dc:date>
    <meta:document-statistic meta:table-count="1" meta:image-count="0" meta:object-count="0" meta:page-count="3" meta:paragraph-count="36" meta:word-count="473" meta:character-count="3331" meta:non-whitespace-character-count="2326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