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riviaSeznam" svg:font-family="TriviaSeznam, helvetica, arial, sans-serif"/>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0cm" fo:margin-right="0cm" fo:line-height="100%" fo:text-align="center" style:justify-single-word="false" fo:orphans="2" fo:widows="2" fo:text-indent="0cm" style:auto-text-indent="false"/>
      <style:text-properties fo:font-variant="normal" fo:text-transform="none" fo:color="#333333" style:font-name="TriviaSeznam" fo:font-size="24pt" fo:letter-spacing="normal" fo:font-style="normal" style:text-underline-style="solid" style:text-underline-width="auto" style:text-underline-color="font-color" fo:font-weight="normal" officeooo:rsid="001259c2" officeooo:paragraph-rsid="00492f81" style:font-size-asian="24pt" style:font-style-asian="normal" style:font-weight-asian="normal" style:font-size-complex="24pt" style:font-style-complex="normal" style:font-weight-complex="normal"/>
    </style:style>
    <style:style style:name="P2"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333333" style:font-name="TriviaSeznam" fo:font-size="18pt" fo:letter-spacing="normal" fo:font-style="normal" style:text-underline-style="none" fo:font-weight="normal" officeooo:rsid="001259c2" officeooo:paragraph-rsid="004a1171" style:font-size-asian="15.75pt" style:font-style-asian="normal" style:font-weight-asian="normal" style:font-size-complex="18pt" style:font-style-complex="normal" style:font-weight-complex="normal"/>
    </style:style>
    <style:style style:name="P3"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333333" style:font-name="TriviaSeznam" fo:font-size="18pt" fo:letter-spacing="normal" fo:font-style="normal" style:text-underline-style="none" fo:font-weight="normal" officeooo:rsid="001259c2" officeooo:paragraph-rsid="004d6afc" style:font-size-asian="15.75pt" style:font-style-asian="normal" style:font-weight-asian="normal" style:font-size-complex="18pt" style:font-style-complex="normal" style:font-weight-complex="normal"/>
    </style:style>
    <style:style style:name="P4"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333333" style:font-name="TriviaSeznam" fo:font-size="18pt" fo:letter-spacing="normal" fo:font-style="normal" style:text-underline-style="none" fo:font-weight="normal" officeooo:rsid="001259c2" officeooo:paragraph-rsid="005368ad" style:font-size-asian="15.75pt" style:font-style-asian="normal" style:font-weight-asian="normal" style:font-size-complex="18pt" style:font-style-complex="normal" style:font-weight-complex="normal"/>
    </style:style>
    <style:style style:name="P5"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333333" style:font-name="TriviaSeznam" fo:font-size="18pt" fo:letter-spacing="normal" fo:font-style="normal" style:text-underline-style="none" fo:font-weight="normal" officeooo:rsid="004a1125" officeooo:paragraph-rsid="004a1171" style:font-size-asian="15.75pt" style:font-style-asian="normal" style:font-weight-asian="normal" style:font-size-complex="18pt" style:font-style-complex="normal" style:font-weight-complex="normal"/>
    </style:style>
    <style:style style:name="P6"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333333" style:font-name="TriviaSeznam" fo:font-size="18pt" fo:letter-spacing="normal" fo:font-style="normal" style:text-underline-style="none" fo:font-weight="normal" officeooo:rsid="001259c2" officeooo:paragraph-rsid="004d6afc" style:font-size-asian="15.75pt" style:font-style-asian="normal" style:font-weight-asian="normal" style:font-size-complex="18pt" style:font-style-complex="normal" style:font-weight-complex="normal"/>
    </style:style>
    <style:style style:name="P7"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333333" style:font-name="TriviaSeznam" fo:font-size="18pt" fo:letter-spacing="normal" fo:font-style="normal" style:text-underline-style="none" fo:font-weight="normal" officeooo:rsid="001259c2" officeooo:paragraph-rsid="00561a4c" style:font-size-asian="15.75pt" style:font-style-asian="normal" style:font-weight-asian="normal" style:font-size-complex="18pt" style:font-style-complex="normal" style:font-weight-complex="normal"/>
    </style:style>
    <style:style style:name="P8"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333333" style:font-name="TriviaSeznam" fo:font-size="18pt" fo:letter-spacing="normal" fo:font-style="italic" style:text-underline-style="none" fo:font-weight="normal" officeooo:rsid="0051be2a" officeooo:paragraph-rsid="005368ad" style:font-size-asian="15.75pt" style:font-style-asian="italic" style:font-weight-asian="normal" style:font-size-complex="18pt" style:font-style-complex="italic" style:font-weight-complex="normal"/>
    </style:style>
    <style:style style:name="T1" style:family="text">
      <style:text-properties officeooo:rsid="003fe6fc"/>
    </style:style>
    <style:style style:name="T2" style:family="text">
      <style:text-properties officeooo:rsid="004a1125"/>
    </style:style>
    <style:style style:name="T3" style:family="text">
      <style:text-properties officeooo:rsid="004a1171"/>
    </style:style>
    <style:style style:name="T4" style:family="text">
      <style:text-properties officeooo:rsid="004bb64f"/>
    </style:style>
    <style:style style:name="T5" style:family="text">
      <style:text-properties officeooo:rsid="004eab4c"/>
    </style:style>
    <style:style style:name="T6" style:family="text">
      <style:text-properties style:text-underline-style="solid" style:text-underline-width="auto" style:text-underline-color="font-color" officeooo:rsid="005099f5"/>
    </style:style>
    <style:style style:name="T7" style:family="text">
      <style:text-properties style:text-underline-style="solid" style:text-underline-width="auto" style:text-underline-color="font-color" officeooo:rsid="004eab4c"/>
    </style:style>
    <style:style style:name="T8" style:family="text">
      <style:text-properties style:text-underline-style="solid" style:text-underline-width="auto" style:text-underline-color="font-color" officeooo:rsid="005524a6"/>
    </style:style>
    <style:style style:name="T9" style:family="text">
      <style:text-properties style:text-underline-style="solid" style:text-underline-width="auto" style:text-underline-color="font-color" officeooo:rsid="0055f7e1"/>
    </style:style>
    <style:style style:name="T10" style:family="text">
      <style:text-properties officeooo:rsid="005099f5"/>
    </style:style>
    <style:style style:name="T11" style:family="text">
      <style:text-properties officeooo:rsid="0051be2a"/>
    </style:style>
    <style:style style:name="T12" style:family="text">
      <style:text-properties fo:font-weight="bold" officeooo:rsid="005099f5" style:font-weight-asian="bold" style:font-weight-complex="bold"/>
    </style:style>
    <style:style style:name="T13" style:family="text">
      <style:text-properties officeooo:rsid="005368ad"/>
    </style:style>
    <style:style style:name="T14" style:family="text">
      <style:text-properties fo:font-style="italic" officeooo:rsid="0051be2a" style:font-style-asian="italic" style:font-style-complex="italic"/>
    </style:style>
    <style:style style:name="T15" style:family="text">
      <style:text-properties fo:font-style="italic" officeooo:rsid="005368ad" style:font-style-asian="italic" style:font-style-complex="italic"/>
    </style:style>
    <style:style style:name="T16" style:family="text">
      <style:text-properties fo:font-style="italic" officeooo:rsid="00561a4c" style:font-style-asian="italic" style:font-style-complex="italic"/>
    </style:style>
    <style:style style:name="T17" style:family="text">
      <style:text-properties fo:font-style="italic" style:text-underline-style="solid" style:text-underline-width="auto" style:text-underline-color="font-color" officeooo:rsid="0051be2a" style:font-style-asian="italic" style:font-style-complex="italic"/>
    </style:style>
    <style:style style:name="T18" style:family="text">
      <style:text-properties officeooo:rsid="005524a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lastivěda 4. třída – do <text:span text:style-name="T1">18.5.</text:span></text:p>
      <text:p text:style-name="P1"/>
      <text:p text:style-name="P2"><text:s text:c="5"/><text:span text:style-name="T2">Tak se pustíme do testíku. Je to vlídné opakování na straně 35. Shrnuje to, co jsme se dověděli na stranách 30, 31, 32, 33 a 34. Když si nevzpomeneš, vrať se na těchto stránkách do textu.</text:span></text:p>
      <text:p text:style-name="P5"><text:s text:c="5"/>Tématem tohoto týdne jsou husitské války na stranách 36 a 37. Žádná válka není nic veselého. Každá s sebou nese utrpení. </text:p>
      <text:p text:style-name="P2"><text:span text:style-name="T3"><text:s text:c="5"/>Je tam zmínka o moru. Mor je smrtelná nakažlivá nemoc, která se přenáší z hlodavců na blechy. Taková blecha pak kousnutím nakazí člověka. Je třeba si představit tehdejší dobu. Nebyly splachovací záchody, hygiena byla mizerná, třeba splašky se vylévaly i v městech jen tak z okna. I to nejobyčejnější současné mýdlo by bylo pro tehdejšího člověka luxusní. Nikdo neměl ani tušení o bakteriích a virech. Lidé nevěděli, jaký je původ nemoci, byli zcela bezbranní, nedokázali se proti moru nijak bránit. Morem zamořená města lidé v panice zcela opouštěli a ponechali tam jen nemocné, z nichž málokdo přežil.(Tuším, že mor má prsty i ve významu slova mořit – způsobovat mření, umírání, trýznit, trápit.) Některé morové rány přežil jen každý desátý člověk. Když nákaza ustoupila, jako poděkování, že už to konečně skončilo i pro vzpomínku na oběti se stavěly tzv.“morové sloupy“, většinou ve městech na náměstích. Jeden z nejhezčích je na náměstí v Olomouci. Dej si </text:span><text:span text:style-name="T7">do vyhledávače termín „morový sloup“</text:span><text:span text:style-name="T5">.</text:span></text:p>
      <text:p text:style-name="P3"><text:s text:c="5"/><text:span text:style-name="T4">Datum 6. července 1415 už důvěrně znáte. Je to jeden ze státních svátků. Možná by nebylo od věci vzpomenout si na všechny ostatní. Pokud si nevzpomeneš, projdi si kalendář. Uděláš to nejlepší pro svou trvalou paměť. (Pamatuješ si, čemu jsem přirovnával paměť, že se chová jako zasněžená krajina? Teď máš informace o státních svátcích v mlze, zasněžené, jen trochu jsou zřetelné cestičky, že tudy kdysi někdo šel. První prošlapání v hlubokém sněhu bylo tehdy nejpracnější. Ale teď by to „prošlapání“ měla být otázka jen několika minut. Zasněžování se pak tímto způsobem pokaždé opět zpomalí, až časem ustane. A nakonec si to budeš pamatovat natrvalo.)</text:span></text:p>
      <text:p text:style-name="P3"/>
      <text:p text:style-name="P3"/>
      <text:p text:style-name="P3"><text:soft-page-break/><text:s text:c="5"/><text:span text:style-name="T10">Jan Žižka má největší jezdeckou sochu na pražském Vítkově v části Prahy, která má po něm název - Žižkov. Jako vojevůdce nikdy nebyl poražen. Zkus také </text:span><text:span text:style-name="T6">vyhledávač </text:span><text:span text:style-name="T9">Wikipedie </text:span><text:span text:style-name="T6">na jméno „Jan Žižka“, „kuše“, „</text:span><text:span text:style-name="T9">řemdih“, </text:span><text:span text:style-name="T6">„palcát“, „</text:span><text:span text:style-name="T8">bitva u Domažlic“, „bitva na Vítkově“, „bitva u Sudoměře“, </text:span><text:span text:style-name="T9">Husitství v hudbě – husitství.cz</text:span><text:span text:style-name="T8">.</text:span><text:span text:style-name="T18"> V posledním najdeš ukázku chorálu Ktož sú Boží bojovníci.</text:span></text:p>
      <text:p text:style-name="P4"><text:s text:c="5"/><text:span text:style-name="T10">Husité založili jihočeské město Tábor. Postavili si tam tehdy tábor a nazvali ho Tábor. Jedna ze symfonických básní z cyklu Má vlast Bedřicha Smetany nese tento název. Zatím jsme poslouchali Vltavu. Zkus si vyhledat symfonickou báseň Tábor a pusť si kousek. Hudba je to ponurá, smutná, temná. Toho se nelekni. Zkus při poslechu hledat v hudbě rytmickou figuru </text:span><text:span text:style-name="T12">ta ta táá táá. </text:span><text:span text:style-name="T11">Bedřich Smetana ji tam opakuje jako symbol pro první slova husitské písně:</text:span></text:p>
      <text:p text:style-name="P4"><text:span text:style-name="T11"><text:s text:c="10"/></text:span><text:span text:style-name="T17">Ktož sú Boží bojovníci</text:span><text:span text:style-name="T14"> </text:span></text:p>
      <text:p text:style-name="P8"><text:s text:c="10"/>a zákona jeho,</text:p>
      <text:p text:style-name="P4"><text:span text:style-name="T13"><text:s text:c="10"/></text:span><text:span text:style-name="T15">prostež (</text:span><text:span text:style-name="T13">proste</text:span><text:span text:style-name="T15">) od Boha pomoci (</text:span><text:span text:style-name="T13">o pomoc</text:span><text:span text:style-name="T15">)</text:span></text:p>
      <text:p text:style-name="P7"><text:span text:style-name="T15"><text:s text:c="10"/>a úfajte (</text:span><text:span text:style-name="T13">doufejte, věřte</text:span><text:span text:style-name="T15">) v něho,</text:span></text:p>
      <text:p text:style-name="P7"><text:span text:style-name="T15"><text:s text:c="10"/></text:span><text:span text:style-name="T16">že konečně vždycky s ním zvítězíme</text:span><text:span text:style-name="T15">…</text:span></text:p>
      <text:p text:style-name="P4"><text:span text:style-name="T13">V melodii se opakuje beze slov Ktož sú Boží... Ktož sú Boží... právě pomocí té rytmické figury </text:span><text:span text:style-name="T12">ta ta táá táá</text:span><text:span text:style-name="T11">. Proč je ta píseň tak důležitá? Husité prý dokázali zastrašit a odehnat protivníka i jen tím mohutným silným jednohlasým zpěvem a zvítězit bez boje. I zpěv může tvořit dějiny.</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riviaSeznam" svg:font-family="TriviaSeznam, helvetica, arial, sans-serif"/>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meta:creation-date>2019-09-06T21:18:14.194000000</meta:creation-date>
    <dc:language>de-DE</dc:language>
    <meta:editing-cycles>27</meta:editing-cycles>
    <meta:editing-duration>PT6H2M47S</meta:editing-duration>
    <dc:date>2020-05-12T20:05:29.466000000</dc:date>
    <meta:document-statistic meta:table-count="0" meta:image-count="0" meta:object-count="0" meta:page-count="2" meta:paragraph-count="13" meta:word-count="531" meta:character-count="3317" meta:non-whitespace-character-count="2714"/>
    <meta:user-defined meta:name="Info 1"/>
    <meta:user-defined meta:name="Info 2"/>
    <meta:user-defined meta:name="Info 3"/>
    <meta:user-defined meta:name="Info 4"/>
    <meta:template xlink:type="simple" xlink:actuate="onRequest" xlink:title="mediawiki" xlink:href="../../../../Program%20Files/LibreOffice/share/extensions/wiki-publisher/templates/MediaWiki/mediawiki.ott" meta:date="2019-09-06T21:18:13.538000000"/>
  </office:meta>
</office:document-meta>
</file>