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riviaSeznam" svg:font-family="TriviaSeznam, helvetica, arial,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333333" style:font-name="TriviaSeznam" fo:font-size="24pt" fo:letter-spacing="normal" fo:font-style="normal" style:text-underline-style="solid" style:text-underline-width="auto" style:text-underline-color="font-color" fo:font-weight="normal" officeooo:rsid="001259c2" officeooo:paragraph-rsid="003fe6fc" style:font-size-asian="24pt" style:font-style-asian="normal" style:font-weight-asian="normal" style:font-size-complex="24pt" style:font-style-complex="normal" style:font-weight-complex="normal"/>
    </style:style>
    <style:style style:name="P2" style:family="paragraph" style:parent-style-name="Standard">
      <style:paragraph-properties fo:line-height="100%" fo:text-align="start" style:justify-single-word="false"/>
      <style:text-properties fo:color="#333333" fo:font-size="18pt" officeooo:rsid="002c258d" officeooo:paragraph-rsid="003ab21c" style:font-size-asian="18pt" style:font-size-complex="18pt"/>
    </style:style>
    <style:style style:name="P3"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5pt" fo:letter-spacing="normal" fo:font-style="normal" style:text-underline-style="solid" style:text-underline-width="auto" style:text-underline-color="font-color" fo:font-weight="bold" officeooo:rsid="002f602b" officeooo:paragraph-rsid="002f602b" style:font-size-asian="15pt" style:font-weight-asian="bold" style:font-size-complex="15pt" style:font-weight-complex="bold"/>
    </style:style>
    <style:style style:name="P4"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5pt" fo:letter-spacing="normal" fo:font-style="normal" style:text-underline-style="none" fo:font-weight="normal" officeooo:rsid="002f602b" officeooo:paragraph-rsid="002f602b" style:font-size-asian="15pt" style:font-weight-asian="normal" style:font-size-complex="15pt" style:font-weight-complex="normal"/>
    </style:style>
    <style:style style:name="P5"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5pt" fo:letter-spacing="normal" fo:font-style="normal" style:text-underline-style="none" fo:font-weight="normal" officeooo:rsid="002f602b" officeooo:paragraph-rsid="004363d2" style:font-size-asian="15pt" style:font-weight-asian="normal" style:font-size-complex="15pt" style:font-weight-complex="normal"/>
    </style:style>
    <style:style style:name="T1" style:family="text">
      <style:text-properties officeooo:rsid="003fe6fc"/>
    </style:style>
    <style:style style:name="T2" style:family="text">
      <style:text-properties fo:font-size="18pt" officeooo:rsid="00416c13" style:font-size-asian="18pt" style:font-size-complex="18pt"/>
    </style:style>
    <style:style style:name="T3" style:family="text">
      <style:text-properties fo:font-size="18pt" officeooo:rsid="00431dd5" style:font-size-asian="18pt" style:font-size-complex="18pt"/>
    </style:style>
    <style:style style:name="T4" style:family="text">
      <style:text-properties fo:font-size="18pt" officeooo:rsid="004363d2" style:font-size-asian="18pt" style:font-size-complex="18pt"/>
    </style:style>
    <style:style style:name="T5" style:family="text">
      <style:text-properties fo:font-size="18pt" officeooo:rsid="004502d8"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lastivěda 4. třída – do <text:span text:style-name="T1">11.5.</text:span></text:p>
      <text:p text:style-name="P3"/>
      <text:p text:style-name="P4"><text:s text:c="5"/><text:span text:style-name="T2">Vlastivěda je </text:span><text:span text:style-name="T5">v naší třídě </text:span><text:span text:style-name="T2">na perličky docela plodná a bohatá. Například už víme, že jedním ze státních <text:s/>symbolů je státní pečeň, což ocení především slovensky mluvící čtenáři, pak také víme, že státy mají různá státní zřícení…..kde si v demokratických volbách volí své zástupy a že 17. listopad je Den loje za svobodu a demokracii…</text:span></text:p>
      <text:p text:style-name="P4"><text:span text:style-name="T2"><text:s text:c="5"/></text:span></text:p>
      <text:p text:style-name="P5"><text:span text:style-name="T2"><text:s text:c="5"/>Tento týden nám bude stačit strana 33 a 34. </text:span><text:span text:style-name="T3">Až si to přečteš, zkus se jen tak namátkou projít vaším bytem, domem, zahradou, prohlížej si věci a jen tak z legrace si zkus v hlavě třídit, co v té době za Přemyslovců a Lucemburků lidé v žádném případě nemohli mít, protože to ještě neexistovalo nebo to neznali. Pak udělej totéž, ale vybírej si, co určitě měli. Jako kluk jsem to kupodivu dělal často, protože mě to bavilo. </text:span><text:span text:style-name="T4">Bavil mě ten rozdíl-nerozdíl. V něčem jsme nedozírně dál a v něčem jsme úplně stejní.</text:span><text:span text:style-name="T3"> </text:span></text:p>
      <text:p text:style-name="P5"><text:span text:style-name="T3"><text:s text:c="5"/>Na straně 34 je zmínka o způsobu stolování tehdejší šlechty, </text:span><text:span text:style-name="T4">konkrétně že jedli opékané maso převážně rukama. To souvisí s tvarem tehdejších pohárů na víno. Měly spíše štíhlý, úzký tvar, aby se daly uchopit, jako když držíš okurku. Jenže v mastných dlaních ta okurka i ta plná sklenice klouže. Proto tehdejší skláři zdobili sklenice řadami drobných výstupků, které se zaklesly mezi prsty a tím problém klouzání vyřešili. Toto zdobení na pohárech tak trochu připomíná řady výstupků na věžičkách Chrámu svatého Víta. Tehdy se vyráběly nazelenalé z ručního tzv. lesního skla, které mívalo i drobné vnitřní bublinky.</text:span></text:p>
      <text:p text:style-name="P5"><text:span text:style-name="T4"/></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riviaSeznam" svg:font-family="TriviaSeznam, helvetica, arial,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creation-date>2019-09-06T21:18:14.194000000</meta:creation-date>
    <dc:language>de-DE</dc:language>
    <meta:editing-cycles>19</meta:editing-cycles>
    <meta:editing-duration>PT5H37M41S</meta:editing-duration>
    <dc:date>2020-05-05T01:39:34.326000000</dc:date>
    <meta:document-statistic meta:table-count="0" meta:image-count="0" meta:object-count="0" meta:page-count="1" meta:paragraph-count="5" meta:word-count="248" meta:character-count="1501" meta:non-whitespace-character-count="1234"/>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19-09-06T21:18:13.538000000"/>
  </office:meta>
</office:document-meta>
</file>