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riviaSeznam" svg:font-family="TriviaSeznam, helvetica, arial,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333333" style:font-name="TriviaSeznam" fo:font-size="24pt" fo:letter-spacing="normal" fo:font-style="normal" style:text-underline-style="solid" style:text-underline-width="auto" style:text-underline-color="font-color" fo:font-weight="normal" officeooo:rsid="002f602b" officeooo:paragraph-rsid="004adda2" style:font-size-asian="24pt" style:font-style-asian="normal" style:font-weight-asian="normal" style:font-size-complex="24pt" style:font-style-complex="normal" style:font-weight-complex="normal"/>
    </style:style>
    <style:style style:name="P2"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24pt" fo:letter-spacing="normal" fo:font-style="normal" style:text-underline-style="solid" style:text-underline-width="auto" style:text-underline-color="font-color" fo:font-weight="normal" officeooo:rsid="002f602b" officeooo:paragraph-rsid="004adda2" style:font-size-asian="24pt" style:font-style-asian="normal" style:font-weight-asian="normal" style:font-size-complex="24pt" style:font-style-complex="normal" style:font-weight-complex="normal"/>
    </style:style>
    <style:style style:name="P3"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2f602b" officeooo:paragraph-rsid="004c90d0" style:font-size-asian="15.75pt" style:font-style-asian="normal" style:font-weight-asian="normal" style:font-size-complex="18pt" style:font-style-complex="normal" style:font-weight-complex="normal"/>
    </style:style>
    <style:style style:name="P4"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2f602b" officeooo:paragraph-rsid="004d7349" style:font-size-asian="15.75pt" style:font-style-asian="normal" style:font-weight-asian="normal" style:font-size-complex="18pt" style:font-style-complex="normal" style:font-weight-complex="normal"/>
    </style:style>
    <style:style style:name="P5"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333333" style:font-name="TriviaSeznam" fo:font-size="18pt" fo:letter-spacing="normal" fo:font-style="normal" style:text-underline-style="none" fo:font-weight="normal" officeooo:rsid="002f602b" officeooo:paragraph-rsid="0050a92c" style:font-size-asian="15.75pt" style:font-style-asian="normal" style:font-weight-asian="normal" style:font-size-complex="18pt" style:font-style-complex="normal" style:font-weight-complex="normal"/>
    </style:style>
    <style:style style:name="T1" style:family="text">
      <style:text-properties officeooo:rsid="003f95f9"/>
    </style:style>
    <style:style style:name="T2" style:family="text">
      <style:text-properties officeooo:rsid="004612a2"/>
    </style:style>
    <style:style style:name="T3" style:family="text">
      <style:text-properties style:text-underline-style="solid" style:text-underline-width="auto" style:text-underline-color="font-color" officeooo:rsid="004612a2"/>
    </style:style>
    <style:style style:name="T4" style:family="text">
      <style:text-properties style:text-underline-style="solid" style:text-underline-width="auto" style:text-underline-color="font-color" fo:font-weight="bold" officeooo:rsid="004612a2" style:font-weight-asian="bold" style:font-weight-complex="bold"/>
    </style:style>
    <style:style style:name="T5" style:family="text">
      <style:text-properties style:text-underline-style="solid" style:text-underline-width="auto" style:text-underline-color="font-color" officeooo:rsid="0051e499"/>
    </style:style>
    <style:style style:name="T6" style:family="text">
      <style:text-properties officeooo:rsid="004c90d0"/>
    </style:style>
    <style:style style:name="T7" style:family="text">
      <style:text-properties officeooo:rsid="004d7349"/>
    </style:style>
    <style:style style:name="T8" style:family="text">
      <style:text-properties officeooo:rsid="004df218"/>
    </style:style>
    <style:style style:name="T9" style:family="text">
      <style:text-properties fo:font-weight="bold" officeooo:rsid="004df218" style:font-weight-asian="bold" style:font-weight-complex="bold"/>
    </style:style>
    <style:style style:name="T10" style:family="text">
      <style:text-properties officeooo:rsid="004f51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řírodověda 4. třída - do <text:span text:style-name="T1">18.5.</text:span></text:p>
      <text:p text:style-name="P2"/>
      <text:p text:style-name="P3"><text:s text:c="5"/><text:span text:style-name="T6">Koukám, že vás ani motýlí záhada nezastavila a s jistotou jste ji vyřešili :-) Jste moc šikovní. Tak jsem si představoval, že jsem lidský motýl, ale asi bych to nechtěl mít zařízené stejně jako ten hmyzí motýl. Myslím, že by mi moc nechutnalo například říční nebo mořské dno…</text:span></text:p>
      <text:p text:style-name="P4"><text:s text:c="5"/><text:span text:style-name="T7">V tomto týdnu nás čekají jarní strany 73,74 a 75. Vrba jíva, narcisy, konvalinky a tulipány jsou už po odkvětu,</text:span> <text:span text:style-name="T8">ale šeřík a řepka jsou právě v nejlepší kondici. Víte, že konvalinky i narcisy jsou jedovaté? Nebojte se jich dotknout. Jako kluk jsem je trhal každý rok do vázy, protože hezky voní. Nebezpečné </text:span><text:span text:style-name="T9">je</text:span><text:span text:style-name="T8"> jíst </text:span><text:span text:style-name="T9">je</text:span><text:span text:style-name="T8">. (Jen pro pořádek – první </text:span><text:span text:style-name="T9">je</text:span><text:span text:style-name="T8"> = sloveso, druhé </text:span><text:span text:style-name="T9">je</text:span><text:span text:style-name="T8"> = tvar zájmena ony.) Třešně, mák, hrách se teprve vyvíjejí a ještě potrvá, než je budeme sklízet. Je tam i obrázek kachny a kachňat. To mi připomnělo, jak na jedné dovolené jsme s Markétou krmili u rybníka kachny. To se líbilo i jedné holčičce, co tam byla se sestrou a maminkou. Byla z toho tak nadšená, že se pak ptala maminky:“Mami, a půjdeme zítra zase kachnit krmičky?“</text:span></text:p>
      <text:p text:style-name="P5"><text:s text:c="5"/><text:span text:style-name="T10">Vrátili se stěhovaví ptáci. Mají krmivá mláďata. To znamená, že jsou závislá na krmení, které jim opatří rodiče. Kukačka má také krmivá mláďata. Přesto ještě žádná kukačka své mládě neodchovala. Sama se krmí potravou, která by její mládě zabila. Nemá svému potomkovi co nabídnout k snědku. Je schopna totiž pozřít i ty tlusté chlupaté housenky, kterými se nikdo jiný neživí. Sama za to platí tím, že se jí čas od času sloupe jícen zničený agresivními chloupky. Našla si způsob jak přežít – snáší svá vejce do cizích hnízd. Její mládě vyhodí mláďata hostitelů z hnízda. Každý něčím platí za rovnováhu v přírodě. Nevlastní rodiče ji krmí i když není jejich. Tak silný je jejich rodičovský cit a tak neodolatelný je otevřený barevný zobáček mladé kukačky. Když kukačka vyletí z hnízda, hostitelé většinou ještě do podzimu stihnou odchovat i svá mláďata.</text:span></text:p>
      <text:p text:style-name="P3"><text:s text:c="5"/><text:span text:style-name="T5">A kukačka nám vykukala </text:span><text:span text:style-name="T3">úkol pro tebe.</text:span><text:span text:style-name="T2"> V lese se na jaře ozývá hlasité kukání. Rád bych věděl, kdo vlastně kuká. V kukačkových hodinách je to jasné. Ale v lese? Kdo tedy kuká – jen sama samička, nebo jen sám sameček nebo kukají oba – sameček i samička?</text:span></text:p>
      <text:p text:style-name="P3"><text:s text:c="5"/><text:span text:style-name="T4">A až to zjistíš, zase mi pošli krátkou SM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riviaSeznam" svg:font-family="TriviaSeznam, helvetica, arial, sans-serif"/>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creation-date>2019-09-06T21:18:14.194000000</meta:creation-date>
    <dc:language>de-DE</dc:language>
    <meta:editing-cycles>25</meta:editing-cycles>
    <meta:editing-duration>PT5H54M58S</meta:editing-duration>
    <dc:date>2020-05-12T01:47:54.323000000</dc:date>
    <meta:document-statistic meta:table-count="0" meta:image-count="0" meta:object-count="0" meta:page-count="1" meta:paragraph-count="6" meta:word-count="380" meta:character-count="2215" meta:non-whitespace-character-count="1812"/>
    <meta:user-defined meta:name="Info 1"/>
    <meta:user-defined meta:name="Info 2"/>
    <meta:user-defined meta:name="Info 3"/>
    <meta:user-defined meta:name="Info 4"/>
    <meta:template xlink:type="simple" xlink:actuate="onRequest" xlink:title="mediawiki" xlink:href="../../../../Program%20Files/LibreOffice/share/extensions/wiki-publisher/templates/MediaWiki/mediawiki.ott" meta:date="2019-09-06T21:18:13.538000000"/>
  </office:meta>
</office:document-meta>
</file>