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solid" style:text-underline-width="auto" style:text-underline-color="font-color" fo:font-weight="bold" officeooo:rsid="002f602b" officeooo:paragraph-rsid="002f602b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3f95f9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3f95f9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333333" fo:font-size="18pt" officeooo:rsid="002c258d" officeooo:paragraph-rsid="003ab21c" style:font-size-asian="18pt" style:font-size-complex="18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2f602b" officeooo:paragraph-rsid="003f95f9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3f95f9"/>
    </style:style>
    <style:style style:name="T2" style:family="text">
      <style:text-properties officeooo:rsid="00439aac"/>
    </style:style>
    <style:style style:name="T3" style:family="text">
      <style:text-properties officeooo:rsid="0044f1ac"/>
    </style:style>
    <style:style style:name="T4" style:family="text">
      <style:text-properties officeooo:rsid="00458a9a"/>
    </style:style>
    <style:style style:name="T5" style:family="text">
      <style:text-properties officeooo:rsid="004612a2"/>
    </style:style>
    <style:style style:name="T6" style:family="text">
      <style:text-properties fo:font-weight="bold" officeooo:rsid="004612a2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4612a2"/>
    </style:style>
    <style:style style:name="T9" style:family="text">
      <style:text-properties style:text-underline-style="solid" style:text-underline-width="auto" style:text-underline-color="font-color" fo:font-weight="bold" officeooo:rsid="004612a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rodověda 4. třída - do <text:span text:style-name="T1">11.5.</text:span></text:p>
      <text:p text:style-name="P3"/>
      <text:p text:style-name="P3"><text:s text:c="5"/><text:span text:style-name="T2">V přírodovědě jste mi udělali nesmírnou radost zájmem o křečka. Bavím se u každé odpovědi, protože to píšete s milým humorem. Všechny odpovědi byly dobře, ale neprozradím nic, aby měli příležitost to zkusit vypočítat i ostatní. Teď se mi vlastně tak trochu stýská, že nejsem megakřeček, protože i s tak rychlým metabolismem bych se u vás měl moc dobře. </text:span></text:p>
      <text:p text:style-name="P3"><text:s text:c="5"/><text:span text:style-name="T3">Tento týden se podíváme jen na strany 51,52 a 53. Úkol je stejný jako v předcházejících opakovacích kopytech.</text:span></text:p>
      <text:p text:style-name="P3"><text:s text:c="5"/><text:span text:style-name="T4">V textu mě zaujal čmelák. To že má žihadlo asi víte. Ale o čmelákovi jsem slyšel, že má vzhledem k hmotnosti těla extrémně malá křídla. Dokonce tak, že když to vědci propočítali, tak podle matematického modelu by vlastně vůbec neměl lítat.</text:span></text:p>
      <text:p text:style-name="P3"><text:s text:c="5"/><text:span text:style-name="T4">Kobylku zelenou si najdi v knize Ferda mravenec. Vyber si kapitolu, kde je součástí příběhu a přečti si ho.</text:span></text:p>
      <text:p text:style-name="P3"><text:s text:c="5"/><text:span text:style-name="T5">Ale sací ústrojí motýlů na obrázku, to je nádhera. </text:span><text:span text:style-name="T8">A tady mám úkol</text:span><text:span text:style-name="T5"> </text:span><text:span text:style-name="T8">pro tebe.</text:span><text:span text:style-name="T5"> Totiž je záhadou, jak si motýl ten sosák narovná, když je tak dlouhý a má ho tak dokonale stočený? Přece potřebuje nasávat nektar. Než ho rozmotá, někdo mu nektar vyfoukne. Aby se tak nestalo, má motýl z pohledu člověka zcela unikátní způsob, kdy a za jakých podmínek se mu sosák narovná. Zkus Wikipedii :-)</text:span></text:p>
      <text:p text:style-name="P3"><text:s text:c="5"/><text:span text:style-name="T9">A až to zjistíš, zase mi pošli krátkou SMS.</text:span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19</meta:editing-cycles>
    <meta:editing-duration>PT6H3M6S</meta:editing-duration>
    <dc:date>2020-05-05T00:57:07.664000000</dc:date>
    <meta:document-statistic meta:table-count="0" meta:image-count="0" meta:object-count="0" meta:page-count="1" meta:paragraph-count="7" meta:word-count="221" meta:character-count="1296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