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5pt" fo:letter-spacing="normal" fo:font-style="normal" style:text-underline-style="none" fo:font-weight="normal" officeooo:rsid="0041bca3" officeooo:paragraph-rsid="0050e0a5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5pt" fo:letter-spacing="normal" fo:font-style="normal" style:text-underline-style="none" fo:font-weight="normal" officeooo:rsid="0050e0a5" officeooo:paragraph-rsid="0050e0a5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2f602b" officeooo:paragraph-rsid="004fc1e1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officeooo:rsid="004fc1e1"/>
    </style:style>
    <style:style style:name="T2" style:family="text">
      <style:text-properties fo:font-size="18pt" style:text-underline-style="solid" style:text-underline-width="auto" style:text-underline-color="font-color" officeooo:rsid="0014770f" style:font-size-asian="15.75pt" style:font-size-complex="18pt"/>
    </style:style>
    <style:style style:name="T3" style:family="text">
      <style:text-properties fo:font-size="18pt" style:text-underline-style="solid" style:text-underline-width="auto" style:text-underline-color="font-color" officeooo:rsid="004a3abb" style:font-size-asian="15.75pt" style:font-size-complex="18pt"/>
    </style:style>
    <style:style style:name="T4" style:family="text">
      <style:text-properties fo:font-size="18pt" style:font-size-asian="15.75pt" style:font-size-complex="18pt"/>
    </style:style>
    <style:style style:name="T5" style:family="text">
      <style:text-properties fo:font-size="18pt" officeooo:rsid="0014770f" style:font-size-asian="15.75pt" style:font-size-complex="18pt"/>
    </style:style>
    <style:style style:name="T6" style:family="text">
      <style:text-properties fo:font-size="18pt" officeooo:rsid="0050e0a5" style:font-size-asian="15.75pt" style:font-size-complex="18pt"/>
    </style:style>
    <style:style style:name="T7" style:family="text">
      <style:text-properties fo:font-size="18pt" officeooo:rsid="005282a6" style:font-size-asian="15.75pt" style:font-size-complex="18pt"/>
    </style:style>
    <style:style style:name="T8" style:family="text">
      <style:text-properties fo:font-size="18pt" fo:font-weight="bold" officeooo:rsid="0048eee9" style:font-size-asian="15.75pt" style:font-weight-asian="bold" style:font-size-complex="18pt" style:font-weight-complex="bold"/>
    </style:style>
    <style:style style:name="T9" style:family="text">
      <style:text-properties fo:font-size="18pt" fo:font-weight="bold" officeooo:rsid="0050e0a5" style:font-size-asian="15.75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tematika 4. třída - do <text:span text:style-name="T1">25.5.</text:span></text:p>
      <text:p text:style-name="P3"/>
      <text:p text:style-name="P1"><text:span text:style-name="T5"><text:s text:c="5"/></text:span><text:span text:style-name="T6">Zkusíme stránky 12 a13. Opět zazní stejná rada: </text:span><text:span text:style-name="T8">Hlavně si dávej </text:span><text:span text:style-name="T9">všude </text:span><text:span text:style-name="T8">pozor na řády :-</text:span><text:span text:style-name="T9">)</text:span></text:p>
      <text:p text:style-name="P1"><text:span text:style-name="T2"/></text:p>
      <text:p text:style-name="P1"><text:span text:style-name="T2"/></text:p>
      <text:p text:style-name="P1"><text:span text:style-name="T2">Rady k </text:span><text:span text:style-name="T3">některým</text:span><text:span text:style-name="T2"> cvičením:</text:span></text:p>
      <text:p text:style-name="P2"><text:span text:style-name="T5">1</text:span><text:span text:style-name="T4">3/3 – Pro ulehčení např: <text:s text:c="2"/>398 000 – 175 000 = <text:s text:c="2"/>si představ jako příklad <text:s text:c="2"/>398 – 175 = <text:s text:c="2"/>, vypočítej </text:span><text:span text:style-name="T7">zpaměti </text:span><text:span text:style-name="T4">a pak připiš tři nuly.</text:span></text:p>
      <text:p text:style-name="P2"><text:span text:style-name="T4"/></text:p>
      <text:p text:style-name="P2"><text:span text:style-name="T4">15/5 – Pro ulehčení např.: <text:s text:c="3"/>639 786 – 426 000 = <text:s/>si můžeš také upravit na <text:s text:c="2"/>639 – 426 = <text:s text:c="3"/>, protože menšitel žádné jednotky, desítky a ani stovky nemá, takže část menšence 786 zůstane beze změny. </text:span><text:span text:style-name="T7">V hlavě </text:span><text:span text:style-name="T4">vypočítej a pak připiš místo nul 786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27</meta:editing-cycles>
    <meta:editing-duration>PT6H23M18S</meta:editing-duration>
    <dc:date>2020-05-20T15:25:25.604000000</dc:date>
    <meta:document-statistic meta:table-count="0" meta:image-count="0" meta:object-count="0" meta:page-count="1" meta:paragraph-count="5" meta:word-count="93" meta:character-count="525" meta:non-whitespace-character-count="408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