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333333" style:font-name="TriviaSeznam" fo:font-size="24pt" fo:letter-spacing="normal" fo:font-style="normal" style:text-underline-style="solid" style:text-underline-width="auto" style:text-underline-color="font-color" fo:font-weight="normal" officeooo:rsid="002f602b" officeooo:paragraph-rsid="003ed8b5" style:font-size-asian="24pt" style:font-style-asian="normal" style:font-weight-asian="normal" style:font-size-complex="2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solid" style:text-underline-width="auto" style:text-underline-color="font-color" fo:font-weight="bold" officeooo:rsid="002f602b" officeooo:paragraph-rsid="002f602b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41bca3" officeooo:paragraph-rsid="0041bca3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41bca3" officeooo:paragraph-rsid="0043a3ec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43a3ec" officeooo:paragraph-rsid="0043a3ec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333333" style:font-name="TriviaSeznam" fo:font-size="15pt" fo:letter-spacing="normal" fo:font-style="normal" style:text-underline-style="none" fo:font-weight="normal" officeooo:rsid="0043a3ec" officeooo:paragraph-rsid="0043fa3e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color="#333333" fo:font-size="15pt" officeooo:rsid="0043a3ec" officeooo:paragraph-rsid="00444621" style:font-size-asian="15pt" style:font-size-complex="15pt"/>
    </style:style>
    <style:style style:name="T1" style:family="text">
      <style:text-properties officeooo:rsid="003ed8b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43a3ec" style:font-size-asian="18pt" style:font-size-complex="18pt"/>
    </style:style>
    <style:style style:name="T4" style:family="text">
      <style:text-properties fo:font-size="18pt" officeooo:rsid="00444621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officeooo:rsid="0014770f" style:font-size-asian="15.75pt" style:font-style-asian="normal" style:font-size-complex="18pt" style:font-style-complex="normal"/>
    </style:style>
    <style:style style:name="T6" style:family="text">
      <style:text-properties fo:font-size="18pt" style:font-size-asian="15.75pt" style:font-style-asian="normal" style:font-size-complex="18pt" style:font-style-complex="normal"/>
    </style:style>
    <style:style style:name="T7" style:family="text">
      <style:text-properties fo:font-size="18pt" officeooo:rsid="0014770f" style:font-size-asian="15.75pt" style:font-style-asian="normal" style:font-size-complex="18pt" style:font-style-complex="normal"/>
    </style:style>
    <style:style style:name="T8" style:family="text">
      <style:text-properties fo:font-size="18pt" officeooo:rsid="0043fa3e" style:font-size-asian="15.75pt" style:font-style-asian="normal" style:font-size-complex="18pt" style:font-style-complex="normal"/>
    </style:style>
    <style:style style:name="T9" style:family="text">
      <style:text-properties fo:font-variant="normal" fo:text-transform="none" style:font-name="TriviaSeznam" fo:font-size="18pt" fo:letter-spacing="normal" fo:font-style="normal" style:text-underline-style="none" fo:font-weight="normal" style:font-size-asian="15.75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style:font-name="TriviaSeznam" fo:font-size="18pt" fo:letter-spacing="normal" fo:font-style="normal" style:text-underline-style="none" fo:font-weight="normal" officeooo:rsid="0043fa3e" style:font-size-asian="15.75pt" style:font-style-asian="normal" style:font-weight-asian="normal" style:font-size-complex="18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 4. třída - do <text:span text:style-name="T1">11.5.</text:span></text:p>
      <text:p text:style-name="P2"/>
      <text:p text:style-name="P3"><text:s text:c="4"/><text:span text:style-name="T2"><text:s/>V tomto týdnu budeme matematicky úspornější na stranách 7 a 8.</text:span></text:p>
      <text:p text:style-name="P3"><text:span text:style-name="T4">A c</text:span><text:span text:style-name="T2">o by to bylo za matematiku bez matematického překlepu: bylo psáno „… co do plochy polovičku...“ a ozvalo se něco báječného </text:span></text:p>
      <text:p text:style-name="P3"><text:span text:style-name="T2">„… co do plechy polovičku...“ To je jeden ze vzácných exemplářů, kdy se autor</text:span><text:span text:style-name="T4">ce</text:span><text:span text:style-name="T2"> podařilo spojit „ploch</text:span><text:span text:style-name="T3">y</text:span><text:span text:style-name="T2"> plechu“ </text:span><text:span text:style-name="T3">vlastně d</text:span><text:span text:style-name="T2">o jednoho slova. </text:span><text:span text:style-name="T3">Skvělé :-)</text:span></text:p>
      <text:p text:style-name="P3"><text:span text:style-name="T3"><text:s text:c="5"/></text:span></text:p>
      <text:p text:style-name="P4"><text:span text:style-name="T3"><text:s text:c="4"/></text:span><text:span text:style-name="T5">Rady ke cvičením:</text:span></text:p>
      <text:p text:style-name="P4"><text:span text:style-name="T5"/></text:p>
      <text:p text:style-name="P5"><text:span text:style-name="T7">7/</text:span><text:span text:style-name="T6">1 – Neděste se z výrazu „oblast s čísly“. Kdo hrál naši matematickou košíkovou, ví, že to jsou ta čísla, která hrají na stejný koš. Stačí vědět, která čísla hrají do horního koše, která hrají do dolního koše a samozřejmě kdo je koš a můžeš barvit.</text:span></text:p>
      <text:p text:style-name="P5"><text:span text:style-name="T6"/></text:p>
      <text:p text:style-name="P6"><text:span text:style-name="T6">7/2 – Rozhodující číslo leží v řádu tisíců. Doporučuji si je pro názornost vybarvit. Lépe se v tom pak budeš orientovat a ostatní řády tě nebudou rušit.</text:span></text:p>
      <text:p text:style-name="P6"><text:span text:style-name="T6"/></text:p>
      <text:p text:style-name="P6"><text:span text:style-name="T8">7/4 – Tady rozhodující číslo leží v řádu desetitisíců.</text:span></text:p>
      <text:p text:style-name="P6"><text:span text:style-name="T8"/></text:p>
      <text:p text:style-name="P6"><text:span text:style-name="T8">7/5 – Postupuj po řádcích. Je to jednodušší, protože v prvním řádku rozhodují jednotky, ve druhém desítky, ve třetím stovky, ve čtvrtém tisíce a v pátém desetitisíce.</text:span></text:p>
      <text:p text:style-name="P6"><text:span text:style-name="T8"/></text:p>
      <text:p text:style-name="P6"><text:span text:style-name="T8">7/6 – Můžeš vynechat.</text:span></text:p>
      <text:p text:style-name="P6"><text:span text:style-name="T8"/></text:p>
      <text:p text:style-name="P6"><text:span text:style-name="T8">8/1 – Čtveřice čísel v řádcích, sloupcích a úhlopříčkách by měly dát stejný součet.</text:span></text:p>
      <text:p text:style-name="P6"><text:span text:style-name="T8"/></text:p>
      <text:p text:style-name="P6"><text:span text:style-name="T8">8/2 – Nenechej se nachytat. Vlevo i vpravo musí být stejné jednotky. Až pak můžeš porovnávat. Převeď si kterou chceš stranu.</text:span></text:p>
      <text:p text:style-name="P6"><text:span text:style-name="T8"/></text:p>
      <text:p text:style-name="P7"><text:span text:style-name="T10">8/5 – U posledních tří příkladů nejprve sepiš nulu do jednotek. Tím máš hotovo roznásobení jednotkami. Hned můžeš pokračovat roznásobením desítkam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riviaSeznam" svg:font-family="TriviaSeznam, helvetica, arial, sans-serif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9-06T21:18:14.194000000</meta:creation-date>
    <dc:language>de-DE</dc:language>
    <meta:editing-cycles>17</meta:editing-cycles>
    <meta:editing-duration>PT5H34M29S</meta:editing-duration>
    <dc:date>2020-05-04T23:26:12.611000000</dc:date>
    <meta:document-statistic meta:table-count="0" meta:image-count="0" meta:object-count="0" meta:page-count="1" meta:paragraph-count="14" meta:word-count="227" meta:character-count="1394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19-09-06T21:18:13.538000000"/>
  </office:meta>
</office:document-meta>
</file>