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8pt" fo:letter-spacing="normal" fo:font-style="normal" style:text-underline-style="solid" style:text-underline-width="auto" style:text-underline-color="font-color" fo:font-weight="normal" officeooo:rsid="0040f0fb" officeooo:paragraph-rsid="00477c70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8pt" fo:letter-spacing="normal" fo:font-style="normal" style:text-underline-style="solid" style:text-underline-width="auto" style:text-underline-color="font-color" fo:font-weight="normal" officeooo:rsid="0040f0fb" officeooo:paragraph-rsid="00477c70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8pt" fo:letter-spacing="normal" fo:font-style="normal" style:text-underline-style="none" fo:font-weight="normal" officeooo:rsid="0040f0fb" officeooo:paragraph-rsid="00477c70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8pt" fo:letter-spacing="normal" fo:font-style="normal" style:text-underline-style="none" fo:font-weight="normal" officeooo:rsid="0040f0fb" officeooo:paragraph-rsid="004933fa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8pt" fo:letter-spacing="normal" fo:font-style="normal" style:text-underline-style="none" fo:font-weight="normal" officeooo:rsid="004933fa" officeooo:paragraph-rsid="004953dd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8pt" fo:letter-spacing="normal" fo:font-style="normal" style:text-underline-style="none" fo:font-weight="normal" officeooo:rsid="004953dd" officeooo:paragraph-rsid="004953dd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officeooo:rsid="00422dd2"/>
    </style:style>
    <style:style style:name="T2" style:family="text">
      <style:text-properties officeooo:rsid="004933fa"/>
    </style:style>
    <style:style style:name="T3" style:family="text">
      <style:text-properties officeooo:rsid="004953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formace <text:span text:style-name="T1">do 18.5.</text:span></text:p>
      <text:p text:style-name="P1"/>
      <text:p text:style-name="P3">- <text:span text:style-name="T2">Děkuji všem za odpověď na dotazník o účasti dítěte ve vyučování od 25.5.</text:span></text:p>
      <text:p text:style-name="P4"><text:s text:c="2"/><text:span text:style-name="T2">Aby nenastal zmatek, maily s údaji na připojení </text:span>v aplikaci Microsoft</text:p>
      <text:p text:style-name="P4"><text:s text:c="2"/><text:span text:style-name="T2">Teams proto rozešlu až tento týden.</text:span></text:p>
      <text:p text:style-name="P3"/>
      <text:p text:style-name="P3">- <text:span text:style-name="T2">Zadání je opět přibližně na celý týden</text:span></text:p>
      <text:p text:style-name="P3"/>
      <text:p text:style-name="P5"/>
      <text:p text:style-name="P5"><text:span text:style-name="T3">Buďte, prosím, na sebe opatrní. Je tady pořád a má stále stejnou schopnost a sílu udeřit. </text:span></text:p>
      <text:p text:style-name="P5"><text:span text:style-name="T3">Přeji Vám hezký týden, všechny Vás zdravím a také přeji, ať nám rostou a kvetou zahrádky, když tak pěkně pršelo :-)</text:span></text:p>
      <text:p text:style-name="P6">Emil Červený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24</meta:editing-cycles>
    <meta:editing-duration>PT5H53M30S</meta:editing-duration>
    <dc:date>2020-05-12T19:14:23.755000000</dc:date>
    <meta:document-statistic meta:table-count="0" meta:image-count="0" meta:object-count="0" meta:page-count="1" meta:paragraph-count="8" meta:word-count="81" meta:character-count="456" meta:non-whitespace-character-count="378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