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9.třída<text:s/>18.<text:s/>–<text:s/>22.5..2020 Úkoly<text:s/></text:p>
      <text:p text:style-name="P3"/>
      <text:p text:style-name="Standard">On line výuka : kdo bude připojen, bez písemného úkolu,<text:s/></text:p>
      <text:p text:style-name="Standard">Kdo nebude na výuce on line –<text:s/>doplnit posla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5-18T06:16:00Z</meta:creation-date>
    <dc:date>2020-05-18T06:1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