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Table_20_Contents">
      <style:text-properties fo:color="#ff333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8.třída 4.5. - 7.5.2020 Úkoly – poslat</text:p>
      <text:p text:style-name="P1"/>
      <text:p text:style-name="Standard">Slovíčka WB 83/D Kids – napsat a naučit</text:p>
      <text:p text:style-name="Standard">Text TB 50/The customer – přečíst a přeložit (ústně), písemně do sešitu TB 50/1b, 50/2 a pos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dc:date>2020-05-03T14:58:59.32</dc:date>
    <dc:creator>Ivana Bádalová</dc:creator>
    <meta:editing-duration>PT7M4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" meta:word-count="32" meta:character-count="172"/>
  </office:meta>
</office:document-meta>
</file>