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8.třída<text:s/>25. –<text:s/>29.5..2020 Úkoly<text:s/></text:p>
      <text:p text:style-name="P3"/>
      <text:p text:style-name="Standard">On line výuka : kdo bude připojen, bez písemného úkolu,<text:s/></text:p>
      <text:p text:style-name="Standard">Kdo nebude na výuce on line – zopakovat nepravidelná slovesa,<text:s/>slovíčka 83/ SA´s plan,+ písemně dopnit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ázev" style:display-name="Název" style:family="paragraph" style:parent-style-name="Normální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NázevChar" style:display-name="Název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Bádalová</meta:initial-creator>
    <dc:creator>Ivana Bádalová</dc:creator>
    <meta:creation-date>2020-05-25T09:54:00Z</meta:creation-date>
    <dc:date>2020-05-25T09:54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4" meta:row-count="1" meta:non-whitespace-character-count="167"/>
  </office:meta>
</office:document-meta>
</file>