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8.třída 4.5. - 7.5.2020 Úkoly – poslat</text:p>
      <text:p text:style-name="P1"/>
      <text:p text:style-name="Standard"/>
      <text:p text:style-name="Standard">TB 51/4a Přepiš větu pod číslem, připoj správně dokončení věty pod písmenem a přelož.</text:p>
      <text:p text:style-name="Standard">Př.: <text:s text:c="6"/>1 I didn´t expect <text:span text:style-name="T1">to see you here</text:span>. (Nepředpokládal jsem, že tě tu uvidím) atd.</text:p>
      <text:p text:style-name="Standard"/>
      <text:p text:style-name="Standard">TB 51/5 – přepiš ve správném pořadí v celých větách (písemně), přelož si (ústně)</text:p>
      <text:p text:style-name="Standard"/>
      <text:p text:style-name="P1">On -line AJ: 12.5. v 10,30 !!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Bádalová</meta:initial-creator>
    <meta:creation-date>2020-04-26T18:53:19.72</meta:creation-date>
    <dc:date>2020-05-10T17:27:04.91</dc:date>
    <dc:creator>Ivana Bádalová</dc:creator>
    <meta:editing-duration>PT18M4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5" meta:word-count="58" meta:character-count="322"/>
  </office:meta>
</office:document-meta>
</file>