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7.třída 4.5. - 7.5.2020 Úkoly – poslat</text:p>
      <text:p text:style-name="P1"/>
      <text:p text:style-name="Standard">Slovíčka WB 83/D Kids – napsat a naučit</text:p>
      <text:p text:style-name="Standard">Text TB 50/Dylan´s plan přečíst a přeložit(ústně), písemně do sešitu TB 50/1b a posl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Bádalová</meta:initial-creator>
    <meta:creation-date>2020-04-26T18:53:19.72</meta:creation-date>
    <dc:date>2020-05-03T14:59:48.89</dc:date>
    <dc:creator>Ivana Bádalová</dc:creator>
    <meta:editing-duration>PT8M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" meta:word-count="29" meta:character-count="163"/>
  </office:meta>
</office:document-meta>
</file>