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7.třída<text:s/>25. – 29.5..2020 Úkoly<text:s/></text:p>
      <text:p text:style-name="P3"/>
      <text:p text:style-name="Standard">On line výuka : kdo bude připojen, bez písemného úkolu,<text:s/></text:p>
      <text:p text:style-name="Standard">Kdo nebude na výuce on line – přečíst, přeložit text str.56<text:s/>a písemně poslat, 56/1a do sešitu písemně, napsat v předpřít.čase.,<text:s/></text:p>
      <text:p text:style-name="Standard">kdo nebude připojen 28.5. ještě písemně<text:s/>WB 44/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ádalová</meta:initial-creator>
    <dc:creator>Ivana Bádalová</dc:creator>
    <meta:creation-date>2020-05-25T09:41:00Z</meta:creation-date>
    <dc:date>2020-05-25T09:41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8" meta:row-count="1" meta:non-whitespace-character-count="231"/>
  </office:meta>
</office:document-meta>
</file>