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P2">7.třída<text:s/>18.<text:s/>–<text:s/>22.5..2020 Úkoly<text:s/></text:p>
      <text:p text:style-name="P3"/>
      <text:p text:style-name="Standard">On line výuka : kdo bude připojen, bez písemného úkolu,<text:s/></text:p>
      <text:p text:style-name="Standard">Kdo nebude na výuce on line –<text:s/>přečíst, přeložit text str.53 a písemně poslat odpovědi str.53cv.1, dále Wb 41 cv.3 písemně poslat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ázev" style:display-name="Název" style:family="paragraph" style:parent-style-name="Normální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NázevChar" style:display-name="Název Char" style:family="text" style:parent-style-name="Standardnípísmoodstavce"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 Bádalová</meta:initial-creator>
    <dc:creator>Ivana Bádalová</dc:creator>
    <meta:creation-date>2020-05-18T06:03:00Z</meta:creation-date>
    <dc:date>2020-05-18T06:03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21" meta:row-count="1" meta:non-whitespace-character-count="190"/>
  </office:meta>
</office:document-meta>
</file>