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7.třída 11.5. - 15.5.2020 Úkoly – poslat</text:p>
      <text:p text:style-name="P1"/>
      <text:p text:style-name="Standard">Slovíčka WB 83/D Kids – napsat a naučit</text:p>
      <text:p text:style-name="Standard">Text TB 51/3a,b – cv.a) napiš, přelož do sešitu, b) napiš větu z učebnice, připoj písmenem, co by mělo následovat ze cv. 3A – satčí pouze doplnit správné písmeno.</text:p>
      <text:p text:style-name="Standard"/>
      <text:p text:style-name="Standard">WB 43/I can 1,2</text:p>
      <text:p text:style-name="Standard"/>
      <text:p text:style-name="P1">On-line AJ – 12.5. od 9 hodin – TB,WB,EB, těším se na Vás !!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a Bádalová</meta:initial-creator>
    <meta:creation-date>2020-04-26T18:53:19.72</meta:creation-date>
    <dc:date>2020-05-10T17:12:00.85</dc:date>
    <dc:creator>Ivana Bádalová</dc:creator>
    <meta:editing-duration>PT15M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5" meta:word-count="62" meta:character-count="317"/>
  </office:meta>
</office:document-meta>
</file>