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6.třída<text:s/>18.<text:s/>–<text:s/>22.5..2020 Úkoly<text:s/></text:p>
      <text:p text:style-name="P3"/>
      <text:p text:style-name="Standard">On line výuka : kdo bude připojen, bez písemného úkolu, pouze napsat slovíčka 4D Emma´s apple crumble</text:p>
      <text:p text:style-name="Standard"/>
      <text:p text:style-name="Standard">Kdo nebude na výuce on line – napsat slovíčka a přeložit text z učebnice str. 50 Emma´s apple crumbl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18T05:59:00Z</meta:creation-date>
    <dc:date>2020-05-18T05:59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40" meta:row-count="1" meta:non-whitespace-character-count="207"/>
  </office:meta>
</office:document-meta>
</file>