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P2">Úkoly<text:s/>9.třída <text:s/>11.5.-15.5.2020</text:p>
      <text:p text:style-name="Standard"/>
      <text:list text:style-name="LFO1" text:continue-numbering="true">
        <text:list-item>
          <text:p text:style-name="P3">Spoj název památníku s jeho charakteristikou</text:p>
        </text:list-item>
        <text:list-item>
          <text:p text:style-name="P4">Doplň členy, kde jsou potřeba</text:p>
        </text:list-item>
        <text:list-item>
          <text:p text:style-name="P5">Read a quotation – doplň ke spodnímu textu slova, co číslo, to písmeno a pak ta samá písmena doplň nad tučně vytištěné číslice. Písmena vypiš, ty dají smysluplný text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11T07:00:00Z</meta:creation-date>
    <dc:date>2020-05-11T07:00:00Z</dc:date>
    <meta:template xlink:href="Normal" xlink:type="simple"/>
    <meta:editing-cycles>3</meta:editing-cycles>
    <meta:editing-duration>PT3540S</meta:editing-duration>
    <meta:document-statistic meta:page-count="1" meta:paragraph-count="1" meta:word-count="40" meta:character-count="277" meta:row-count="1" meta:non-whitespace-character-count="238"/>
  </office:meta>
</office:document-meta>
</file>