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tení 4. třída - do 14.4.</text:p>
      <text:p text:style-name="P1"/>
      <text:p text:style-name="P1">Na str. 107<text:span text:style-name="T1"> v čítance je básnička Matka a jabloň.</text:span></text:p>
      <text:p text:style-name="P1"><text:span text:style-name="T1">Zajímají mě odpovědi na tyto otázky a úkoly:</text:span></text:p>
      <text:p text:style-name="P1"><text:span text:style-name="T1">1. Kolik má básnička slok?</text:span></text:p>
      <text:p text:style-name="P1"><text:span text:style-name="T1">2. Kolik má básnička veršů?</text:span></text:p>
      <text:p text:style-name="P1"><text:span text:style-name="T1">3. Který rým se opakuje? Je tam dvakrát.</text:span></text:p>
      <text:p text:style-name="P1"><text:span text:style-name="T1">4. Představ si, že obsah té básničky je analogií - obdobou nebo také přirovnáním k nám lidem, k průběhu lidského života. Nejdříve se narodíme mamince a jsme malí. Potom rosteme, studujeme a dospějeme. Nakonec se staneme zralými dospělými lidmi a přibude nám role rodiče. </text:span></text:p>
      <text:p text:style-name="P1"><text:span text:style-name="T1"><text:s text:c="4"/>Chci vědět, k čemu nás pan Hrubín přirovnal v první sloce, kde jsme malí, k čemu nás přirovnal ve druhé sloce, kde jsme dospělí a k čemu nás přirovnal ve třetí sloce, kde jsme se stali rodiči. </text:span></text:p>
      <text:p text:style-name="P1"><text:span text:style-name="T1">Tyto </text:span><text:span text:style-name="T2">čtyři odpovědi napiš, podepiš,</text:span><text:span text:style-name="T1"> </text:span><text:span text:style-name="T2">naskenuj a pošli</text:span><text:span text:style-name="T1"> na můj mail.</text:span></text:p>
      <text:p text:style-name="P3">_____________________________________________________________________________________________________________________________________________________________________________________</text:p>
      <text:p text:style-name="P1">Na str. 108 a 109<text:span text:style-name="T1"> - Přečti si vše o znamení Býka. Zjisti si, kdo se z tvých blízkých a známých v tomto období narodil a zkus porovnat získané informace se skutečností. Informace o každém znamení vnímej jako podobenství a látku k přemýšlení, nikoliv jako dogma. (Dogma je něco jako pevně daná a neměnná věc bez ohledu na realitu, na skutečnost).</text:span></text:p>
      <text:p text:style-name="P3"/>
      <text:p text:style-name="P1">Na str. 110 a 111<text:span text:style-name="T1"> - Souboj na louce. Tak to bych fakt rád věděl, kdo se to tam vlastně rval. Zjisti to. Je to "ńáký zamotaný".</text:span></text:p>
      <text:p text:style-name="P3"><text:span text:style-name="T1"/></text:p>
      <text:p text:style-name="P1">Na str. 112, 113, 114<text:span text:style-name="T1"> - Císařova neklidná noc na purkrabství - zajímavý článek, který souvisí s vlastivěd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02T22:33:08.39</dc:date>
    <dc:creator>Smetánka Lékařská</dc:creator>
    <meta:editing-duration>PT9H1M16S</meta:editing-duration>
    <meta:editing-cycles>24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0" meta:image-count="0" meta:object-count="0" meta:page-count="1" meta:paragraph-count="13" meta:word-count="241" meta:character-count="1503"/>
  </office:meta>
</office:document-meta>
</file>