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9.6cm" table:align="margins"/>
    </style:style>
    <style:style style:name="Tabulka1.A" style:family="table-column">
      <style:table-column-properties style:column-width="4.9cm" style:rel-column-width="1638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266774" officeooo:paragraph-rsid="00266774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20pt" officeooo:rsid="00266774" officeooo:paragraph-rsid="00266774" style:font-size-asian="20pt" style:font-size-complex="20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24pt" fo:font-style="normal" style:text-underline-style="solid" style:text-underline-width="auto" style:text-underline-color="font-color" fo:font-weight="normal" officeooo:paragraph-rsid="0024830f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24830f" style:font-size-asian="20pt" style:font-size-complex="20pt"/>
    </style:style>
    <style:style style:name="P7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2517c3" style:font-size-asian="20pt" style:font-size-complex="20pt"/>
    </style:style>
    <style:style style:name="P8" style:family="paragraph" style:parent-style-name="Text_20_body">
      <style:paragraph-properties fo:line-height="0.882cm" fo:text-align="start" style:justify-single-word="false"/>
      <style:text-properties fo:font-size="20pt" officeooo:rsid="001d195b" officeooo:paragraph-rsid="00266774" style:font-size-asian="20pt" style:font-size-complex="20pt"/>
    </style:style>
    <style:style style:name="P9" style:family="paragraph" style:parent-style-name="Text_20_body">
      <style:paragraph-properties fo:line-height="0.882cm" fo:text-align="start" style:justify-single-word="false"/>
      <style:text-properties fo:font-size="20pt" style:text-underline-style="none" officeooo:rsid="00266774" officeooo:paragraph-rsid="00266774" style:font-size-asian="20pt" style:font-size-complex="20pt"/>
    </style:style>
    <style:style style:name="P10" style:family="paragraph" style:parent-style-name="Text_20_body">
      <style:paragraph-properties fo:line-height="0.882cm" fo:text-align="start" style:justify-single-word="false"/>
      <style:text-properties fo:font-size="12pt" officeooo:paragraph-rsid="0028999a" style:font-size-asian="10.5pt" style:font-size-complex="12pt"/>
    </style:style>
    <style:style style:name="P11" style:family="paragraph" style:parent-style-name="Text_20_body">
      <style:paragraph-properties fo:line-height="0.882cm" fo:text-align="start" style:justify-single-word="false"/>
      <style:text-properties fo:font-size="18pt" style:text-underline-style="solid" style:text-underline-width="auto" style:text-underline-color="font-color" officeooo:rsid="0027504a" officeooo:paragraph-rsid="0027504a" style:font-size-asian="18pt" style:font-size-complex="18pt"/>
    </style:style>
    <style:style style:name="P12" style:family="paragraph" style:parent-style-name="Text_20_body">
      <style:paragraph-properties fo:line-height="0.882cm" fo:text-align="start" style:justify-single-word="false"/>
      <style:text-properties fo:font-size="18pt" style:text-underline-style="solid" style:text-underline-width="auto" style:text-underline-color="font-color" fo:font-weight="bold" officeooo:rsid="00295514" officeooo:paragraph-rsid="00295514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0.882cm" fo:text-align="start" style:justify-single-word="false"/>
      <style:text-properties fo:font-size="18pt" style:text-underline-style="solid" style:text-underline-width="auto" style:text-underline-color="font-color" fo:font-weight="normal" officeooo:rsid="00295514" officeooo:paragraph-rsid="00295514" style:font-size-asian="18pt" style:font-weight-asian="normal" style:font-size-complex="18pt" style:font-weight-complex="normal"/>
    </style:style>
    <style:style style:name="P14" style:family="paragraph" style:parent-style-name="Text_20_body">
      <style:paragraph-properties fo:line-height="0.882cm" fo:text-align="start" style:justify-single-word="false"/>
      <style:text-properties fo:font-size="18pt" style:text-underline-style="solid" style:text-underline-width="auto" style:text-underline-color="font-color" fo:font-weight="normal" officeooo:rsid="00297218" officeooo:paragraph-rsid="00297218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line-height="0.882cm" fo:text-align="start" style:justify-single-word="false"/>
      <style:text-properties fo:font-size="18pt" style:text-underline-style="none" officeooo:rsid="0027504a" officeooo:paragraph-rsid="0027504a" style:font-size-asian="18pt" style:font-size-complex="18pt"/>
    </style:style>
    <style:style style:name="P16" style:family="paragraph" style:parent-style-name="Text_20_body">
      <style:paragraph-properties fo:line-height="0.882cm" fo:text-align="start" style:justify-single-word="false"/>
      <style:text-properties fo:font-size="18pt" style:text-underline-style="none" officeooo:rsid="0027504a" officeooo:paragraph-rsid="0028999a" style:font-size-asian="18pt" style:font-size-complex="18pt"/>
    </style:style>
    <style:style style:name="P17" style:family="paragraph" style:parent-style-name="Text_20_body">
      <style:paragraph-properties fo:line-height="0.882cm" fo:text-align="start" style:justify-single-word="false"/>
      <style:text-properties fo:font-size="18pt" style:text-underline-style="none" officeooo:rsid="00284e09" officeooo:paragraph-rsid="00284e09" style:font-size-asian="18pt" style:font-size-complex="18pt"/>
    </style:style>
    <style:style style:name="P18" style:family="paragraph" style:parent-style-name="Text_20_body">
      <style:paragraph-properties fo:line-height="0.882cm" fo:text-align="start" style:justify-single-word="false"/>
      <style:text-properties fo:font-size="18pt" style:text-underline-style="none" officeooo:rsid="00295514" officeooo:paragraph-rsid="00295514" style:font-size-asian="18pt" style:font-size-complex="18pt"/>
    </style:style>
    <style:style style:name="P19" style:family="paragraph" style:parent-style-name="Text_20_body">
      <style:paragraph-properties fo:line-height="0.882cm" fo:text-align="start" style:justify-single-word="false"/>
      <style:text-properties fo:font-size="18pt" officeooo:rsid="00284e09" officeooo:paragraph-rsid="00284e09" style:font-size-asian="18pt" style:font-size-complex="18pt"/>
    </style:style>
    <style:style style:name="P20" style:family="paragraph" style:parent-style-name="Text_20_body">
      <style:paragraph-properties fo:line-height="0.882cm" fo:text-align="start" style:justify-single-word="false"/>
      <style:text-properties fo:font-size="18pt" officeooo:rsid="0028999a" officeooo:paragraph-rsid="0028999a" style:font-size-asian="18pt" style:font-size-complex="18pt"/>
    </style:style>
    <style:style style:name="P21" style:family="paragraph" style:parent-style-name="Text_20_body">
      <style:paragraph-properties fo:line-height="0.882cm" fo:text-align="start" style:justify-single-word="false"/>
      <style:text-properties style:text-line-through-style="solid" style:text-line-through-type="single" fo:font-size="18pt" style:text-underline-style="none" officeooo:rsid="0027504a" officeooo:paragraph-rsid="0027504a" style:font-size-asian="18pt" style:font-size-complex="18pt"/>
    </style:style>
    <style:style style:name="T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officeooo:rsid="001fe9cb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4830f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517c3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66774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8999a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a14c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ize-asian="15.75pt" style:font-style-asian="normal" style:font-style-complex="normal"/>
    </style:style>
    <style:style style:name="T11" style:family="text">
      <style:text-properties fo:font-style="normal" style:text-underline-style="none" officeooo:rsid="00297218" style:font-size-asian="15.75pt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normal" officeooo:rsid="002517c3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officeooo:rsid="00266774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7504a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84e0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8999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95514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ize-asian="15.75p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ize-asian="15.75pt" style:font-style-asian="normal" style:font-style-complex="normal"/>
    </style:style>
    <style:style style:name="T23" style:family="text">
      <style:text-properties officeooo:rsid="00266774"/>
    </style:style>
    <style:style style:name="T24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style:font-size-asian="15.75pt" style:font-style-asian="normal" style:font-style-complex="normal"/>
    </style:style>
    <style:style style:name="T26" style:family="text">
      <style:text-properties style:text-line-through-style="none" style:text-line-through-type="none" fo:font-style="normal" style:text-underline-style="none" officeooo:rsid="002a14c8" style:font-size-asian="15.75pt" style:font-style-asian="normal" style:font-style-complex="normal"/>
    </style:style>
    <style:style style:name="T27" style:family="text">
      <style:text-properties style:text-line-through-style="none" style:text-line-through-type="none" fo:font-style="normal" style:text-underline-style="none" fo:font-weight="bold" officeooo:rsid="002a14c8" style:font-size-asian="15.75pt" style:font-style-asian="normal" style:font-weight-asian="bold" style:font-style-complex="normal" style:font-weight-complex="bold"/>
    </style:style>
    <style:style style:name="T28" style:family="text">
      <style:text-properties fo:font-size="20pt" fo:font-style="italic" style:text-underline-style="solid" style:text-underline-width="auto" style:text-underline-color="font-color" fo:font-weight="bold" style:font-size-asian="17.5pt" style:font-style-asian="italic" style:font-weight-asian="bold" style:font-size-complex="2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Český jazyk 4. třída - do 4.5.</text:span></text:p>
      <text:p text:style-name="P6"><text:span text:style-name="T3"/></text:p>
      <text:p text:style-name="P6"><text:span text:style-name="T3"><text:s text:c="5"/></text:span><text:span text:style-name="T5">Mám velkou radost, v jak skvělé pohodě vás nacházím při předávání materiálů. V takové náročné době potkávat usměvavé děti a </text:span><text:span text:style-name="T6">usměvavé </text:span><text:span text:style-name="T5">rodiče, to je velké potěšení.</text:span></text:p>
      <text:p text:style-name="P7"><text:span text:style-name="T3"><text:s text:c="5"/></text:span><text:span text:style-name="T4">Většina z vás má patrně pracovní listy z českého jazyka až ke straně 39. </text:span><text:span text:style-name="T5">Pokud ne, svým tempem je zpracujete a odevzdáte při kterémkoliv příštím předání materiálů. Není třeba skenovat. Ušetříme čas i oči.</text:span></text:p>
      <text:p text:style-name="P7"><text:span text:style-name="T5"><text:s text:c="5"/>Nové materiály mají u razítkového jména tentokrát srdíčko. Tím je snadno odlišíme od těch dřívějších. </text:span><text:span text:style-name="T8">Opět najdete řešení všech cvičení v přiloženém klíči.</text:span></text:p>
      <text:p text:style-name="P8"><text:span text:style-name="T5"><text:s text:c="5"/>Dnešní zadání se týká </text:span><text:span text:style-name="T12">vzorů rodu středního</text:span><text:span text:style-name="T5">. </text:span></text:p>
      <text:p text:style-name="P8"><text:span text:style-name="T6">Jsou na stranách 3 ,4, 5, 6, 7, 8. Víme, že jsou řazena ke vzorům:</text:span></text:p>
      <text:p text:style-name="P8"><text:span text:style-name="T6"/></text:p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4">1.p. <text:s text:c="3"/>měst<text:span text:style-name="T1">o</text:span></text:p>
          </table:table-cell>
          <table:table-cell table:style-name="Tabulka1.A1" office:value-type="string">
            <text:p text:style-name="P3">moř<text:span text:style-name="T1">e</text:span></text:p>
          </table:table-cell>
          <table:table-cell table:style-name="Tabulka1.A1" office:value-type="string">
            <text:p text:style-name="P3">kuř<text:span text:style-name="T1">e</text:span></text:p>
          </table:table-cell>
          <table:table-cell table:style-name="Tabulka1.D1" office:value-type="string">
            <text:p text:style-name="P3">staven<text:span text:style-name="T1">í</text:span></text:p>
          </table:table-cell>
        </table:table-row>
        <table:table-row>
          <table:table-cell table:style-name="Tabulka1.A2" office:value-type="string">
            <text:p text:style-name="P1"><text:span text:style-name="T23">2.p. <text:s text:c="6"/></text:span>---</text:p>
          </table:table-cell>
          <table:table-cell table:style-name="Tabulka1.A2" office:value-type="string">
            <text:p text:style-name="P3">moř<text:span text:style-name="T1">e</text:span></text:p>
          </table:table-cell>
          <table:table-cell table:style-name="Tabulka1.A2" office:value-type="string">
            <text:p text:style-name="P3">kuř<text:span text:style-name="T1">ete</text:span></text:p>
          </table:table-cell>
          <table:table-cell table:style-name="Tabulka1.D2" office:value-type="string">
            <text:p text:style-name="P2">---</text:p>
          </table:table-cell>
        </table:table-row>
      </table:table>
      <text:p text:style-name="P8"><text:span text:style-name="T4"/></text:p>
      <text:p text:style-name="P8"><text:span text:style-name="T4"><text:s/></text:span><text:span text:style-name="T6">Víme, že v 1.p., č.j. má jednoznačnou koncovku <text:s/></text:span><text:span text:style-name="T13">město a stavení.</text:span></text:p>
      <text:p text:style-name="P9"><text:span text:style-name="T24">Moře a kuře</text:span><text:span text:style-name="T15"> potřebuje k rozlišení </text:span><text:span text:style-name="T16">koncovek <text:s/></text:span><text:span text:style-name="T15">i 2.p., č.j.</text:span></text:p>
      <text:p text:style-name="P21"><text:span text:style-name="T15"><text:s text:c="123"/></text:span></text:p>
      <text:p text:style-name="P11"><text:span text:style-name="T15">Rady k některým cvičením:</text:span></text:p>
      <text:p text:style-name="P15"><text:span text:style-name="T15">3/1 - Nejdříve pečlivě čti. Pracuj podle tabulky vzorů.</text:span></text:p>
      <text:p text:style-name="P15"><text:span text:style-name="T15">3/2 - Nikoliv stejnou pastelkou. Potřebuješ nejméně tři barvy. Ta čtvrtá je bez vybarvení.</text:span></text:p>
      <text:p text:style-name="P15"><text:span text:style-name="T15">4/1 <text:s/>- Nejdříve pečlivě čti. Lichotivé jsou nejčastěji zdrobněliny, třeba kamínek – neutrální je kámen – hanlivé šutr. V článku jsem našel tři lichotná slova.</text:span></text:p>
      <text:p text:style-name="P15"><text:soft-page-break/><text:span text:style-name="T15">4/2 – </text:span><text:span text:style-name="T17">Nejdří si říkej uvedenou pádovou otázku. V</text:span><text:span text:style-name="T15"> levém sloupci si </text:span><text:span text:style-name="T17">k pádové otázce</text:span><text:span text:style-name="T15"> říkej </text:span><text:span text:style-name="T21">to jedno</text:span><text:span text:style-name="T15">, v pravém sloupci si říkej</text:span><text:span text:style-name="T21"> ta všechna. </text:span></text:p>
      <text:p text:style-name="P17"><text:span text:style-name="T15">4/3 – 7. pád může, ale nemusí mít předložku:</text:span></text:p>
      <text:p text:style-name="P19"><text:span text:style-name="T3">Rohlík namažeme máslem a </text:span><text:span text:style-name="T14">povidly</text:span><text:span text:style-name="T9">.</text:span><text:span text:style-name="T3"> Jedl jsem rohlík s máslem a </text:span><text:span text:style-name="T14">s povidly</text:span><text:span text:style-name="T3">.</text:span></text:p>
      <text:p text:style-name="P19"><text:span text:style-name="T3">4/4 – Ověř si vzor každého slova.</text:span></text:p>
      <text:p text:style-name="P19"><text:span text:style-name="T3">5/2 – Nepřehlédni, někde tvoříš číslo jednotné, někde zase množné. Věty musí dávat smysl. Pokud umíš najít pádovou otázku, pak ti to jde moc dobře.</text:span></text:p>
      <text:p text:style-name="P19"><text:span text:style-name="T3">5/3 – </text:span><text:span text:style-name="T7">Opět použij stejnou radu jako ve cvičení 4/2. V úkolu 3a) vyber jen jedno slovo.</text:span></text:p>
      <text:p text:style-name="P20"><text:span text:style-name="T3">5/4 – Zkus přijít na to, proč je toto cvičení tak lehké a tak snadné.</text:span></text:p>
      <text:p text:style-name="P16"><text:span text:style-name="T18">6/1 - </text:span><text:span text:style-name="T15">Nejdříve pečlivě čti. </text:span><text:span text:style-name="T19">Vzor kuře ověřuj 1. a 2.p., č.j. -</text:span></text:p>
      <text:p text:style-name="P18"><text:span text:style-name="T15">Kdo?Co? to jedno dít</text:span><text:span text:style-name="T28">ě</text:span><text:span text:style-name="T20">, <text:s/>- <text:s/>bez Koho?Čeho? bez toho jednoho dít</text:span><text:span text:style-name="T28">ěte</text:span><text:span text:style-name="T20">.</text:span></text:p>
      <text:p text:style-name="P12"><text:span text:style-name="T22">PAMATUJ SI:</text:span><text:span text:style-name="T10"> V </text:span><text:span text:style-name="T22">jednotném</text:span><text:span text:style-name="T10"> čísle je slovo dítě ve </text:span><text:span text:style-name="T22">středním</text:span><text:span text:style-name="T10"> rodě.</text:span></text:p>
      <text:p text:style-name="P12"><text:span text:style-name="T10"><text:s text:c="27"/>V </text:span><text:span text:style-name="T22">množném</text:span><text:span text:style-name="T10"> čísle je slovo dítě v </text:span><text:span text:style-name="T22">ženském</text:span><text:span text:style-name="T10"> rodě.</text:span></text:p>
      <text:p text:style-name="P13"><text:span text:style-name="T11">6/</text:span><text:span text:style-name="T10">2a) – Stačí jen dva další názvy mláďat.</text:span></text:p>
      <text:p text:style-name="P14"><text:span text:style-name="T10">6/3 – Pozor, maminka nešla na procházku se svými třemi děťaty. </text:span></text:p>
      <text:p text:style-name="P14"><text:span text:style-name="T10">V množném čísle skloňujeme podle vzoru kost. Maminka šla se svými třemi kostmi :-)</text:span></text:p>
      <text:p text:style-name="P14"><text:span text:style-name="T10">7/2 – Dvě slova mají koncovku </text:span><text:span text:style-name="T25">-ení, zbytek má koncovku -ání.</text:span></text:p>
      <text:p text:style-name="P14"><text:span text:style-name="T25">7/3 – Písmeno chybí na konci slova? - pak učivo vzorů podstatných jmen</text:span></text:p>
      <text:p text:style-name="P14"><text:span text:style-name="T25"><text:s text:c="9"/>Písmeno chybí uvnitř slova? - pak učivo vyjmenovaných slov.</text:span></text:p>
      <text:p text:style-name="P14"><text:span text:style-name="T26">(Pozor na koncovky například </text:span><text:span text:style-name="T27">příslov__ch</text:span><text:span text:style-name="T26">. Koncovka je </text:span><text:span text:style-name="T27">-ích</text:span><text:span text:style-name="T26">, písmeno </text:span><text:span text:style-name="T27">ch</text:span><text:span text:style-name="T26"> je součástí koncovky. Písmeno </text:span><text:span text:style-name="T27">í</text:span><text:span text:style-name="T26"> jsme doplnili do koncovky, není uvnitř slova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9</meta:editing-cycles>
    <meta:editing-duration>PT20M46S</meta:editing-duration>
    <dc:date>2020-04-27T00:39:50.521000000</dc:date>
    <meta:document-statistic meta:table-count="1" meta:image-count="0" meta:object-count="0" meta:page-count="2" meta:paragraph-count="39" meta:word-count="426" meta:character-count="2688" meta:non-whitespace-character-count="209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