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9.202cm" table:align="margins"/>
    </style:style>
    <style:style style:name="Tabulka1.A" style:family="table-column">
      <style:table-column-properties style:column-width="6.309cm" style:rel-column-width="3577*"/>
    </style:style>
    <style:style style:name="Tabulka1.B" style:family="table-column">
      <style:table-column-properties style:column-width="6.491cm" style:rel-column-width="3680*"/>
    </style:style>
    <style:style style:name="Tabulka1.C" style:family="table-column">
      <style:table-column-properties style:column-width="6.401cm" style:rel-column-width="3629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C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9.202cm" table:align="margins"/>
    </style:style>
    <style:style style:name="Tabulka2.A" style:family="table-column">
      <style:table-column-properties style:column-width="9.601cm" style:rel-column-width="32767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B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start" style:justify-single-word="false"/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2" style:family="paragraph" style:parent-style-name="Text_20_body">
      <style:paragraph-properties fo:text-align="center" style:justify-single-word="false"/>
      <style:text-properties fo:font-size="24pt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7" style:family="paragraph" style:parent-style-name="Text_20_body">
      <style:paragraph-properties fo:text-align="start" style:justify-single-word="false"/>
      <style:text-properties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9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20pt" fo:font-style="italic" style:font-size-asian="20pt" style:font-style-asian="italic" style:font-size-complex="20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fo:font-size="20pt" fo:font-style="italic" style:text-underline-style="none" style:font-size-asian="20pt" style:font-style-asian="italic" style:font-size-complex="20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Český jazyk 4. třída - do 20.4.</text:p>
      <text:p text:style-name="P1"><text:s text:c="5"/>Děkuji všem za všechny odeslané materiály na mail. Jste šikovní. Mám radost, že se vám daří i v těchto ztížených podmínkách.</text:p>
      <text:p text:style-name="P1"><text:s text:c="5"/>Podle doporučeného tempa v Čj jste přibližně na straně 32 a máte za sebou opakování vyjmenovaných slov. Do 20.4. zbývá posledních sedm stran.</text:p>
      <text:p text:style-name="P1"><text:s text:c="5"/>V průběhu tohoto týdne nachystám další materiály a <text:span text:style-name="T1">v pondělí</text:span> <text:span text:style-name="T1">20.4.</text:span> bychom provedli výměnu hotových materiálů za nové <text:s text:c="11"/><text:span text:style-name="T1">v budově 2. stupně ve Středoklukách od 7.00 do 9.00 hod.</text:span> </text:p>
      <text:p text:style-name="P1"><text:s text:c="5"/>S každým, kdo tento časový interval nestihne, se spojím a domluvíme se na doručení.</text:p>
      <text:p text:style-name="P1"><text:s text:c="5"/>Do složky vložíte všechny vyplněné papírové materiály z Čj s razítkovým jménem, případně obrázky nebo jiné práce. Co jste nestihli, ponechejte daný list doma a můžete pokračovat svým tempem dál. </text:p>
      <text:p text:style-name="P1">Jen připomínka doporučeného tempa:</text:p>
      <text:p text:style-name="P1"><text:s text:c="9"/>do 14.4. cca ke straně 32</text:p>
      <text:p text:style-name="P1"><text:s text:c="9"/>do 20.4. cca ke straně 39</text:p>
      <text:p text:style-name="P7"/>
      <text:p text:style-name="P7">Pomůcky a rady k některým cvičením:</text:p>
      <text:p text:style-name="P1">33/1d - <text:span text:style-name="T4">Rod</text:span> určíš spolehlivě jen z tvaru 1.pádu čísla jednotného: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4"><text:span text:style-name="T1">Kdo? Co?</text:span></text:p>
          </table:table-cell>
          <table:table-cell table:style-name="Tabulka1.A1" office:value-type="string">
            <text:p text:style-name="P4"><text:span text:style-name="T1">TEN </text:span><text:span text:style-name="T6">(jeden)</text:span></text:p>
          </table:table-cell>
          <table:table-cell table:style-name="Tabulka1.C1" office:value-type="string">
            <text:p text:style-name="P8">= <text:s/>rod <text:span text:style-name="T3">mužský</text:span></text:p>
          </table:table-cell>
        </table:table-row>
        <table:table-row>
          <table:table-cell table:style-name="Tabulka1.A2" office:value-type="string">
            <text:p text:style-name="P4"><text:span text:style-name="T1">Kdo? Co?</text:span></text:p>
          </table:table-cell>
          <table:table-cell table:style-name="Tabulka1.A2" office:value-type="string">
            <text:p text:style-name="P9">TA <text:span text:style-name="T7">(jedna)</text:span></text:p>
          </table:table-cell>
          <table:table-cell table:style-name="Tabulka1.C2" office:value-type="string">
            <text:p text:style-name="P8">= <text:s/>rod <text:span text:style-name="T3">ženský</text:span></text:p>
          </table:table-cell>
        </table:table-row>
        <table:table-row>
          <table:table-cell table:style-name="Tabulka1.A2" office:value-type="string">
            <text:p text:style-name="P4"><text:span text:style-name="T1">Kdo? Co?</text:span></text:p>
          </table:table-cell>
          <table:table-cell table:style-name="Tabulka1.A2" office:value-type="string">
            <text:p text:style-name="P9">TO <text:span text:style-name="T7">(jedno)</text:span></text:p>
          </table:table-cell>
          <table:table-cell table:style-name="Tabulka1.C2" office:value-type="string">
            <text:p text:style-name="P8">= <text:s/>rod <text:span text:style-name="T3">střední</text:span></text:p>
          </table:table-cell>
        </table:table-row>
      </table:table>
      <text:p text:style-name="P1">Např.: pod domy..........Kdo?Co? - <text:span text:style-name="T1">Ten </text:span>jeden dům <text:s/>= <text:s/>rod mužský</text:p>
      <text:p text:style-name="P1"/>
      <text:p text:style-name="P1"/>
      <text:p text:style-name="P1"><text:soft-page-break/><text:s text:c="3"/><text:span text:style-name="T4">Číslo:</text:span> <text:span text:style-name="T3">domem</text:span>...podle významu jde o jeden dům = číslo <text:span text:style-name="T3">jednotné</text:span></text:p>
      <text:p text:style-name="P1"><text:s text:c="3"/><text:span text:style-name="T3">domy</text:span>...podle významu jde o dva nebo více domů = číslo <text:span text:style-name="T3">množné</text:span></text:p>
      <text:p text:style-name="P5"><text:span text:style-name="T3">Pád:</text:span><text:span text:style-name="T2"> Pád podstatného jména zjistíš </text:span>výběrem pádové otázky<text:span text:style-name="T2"> tak, </text:span>aby<text:span text:style-name="T2"> tvar podstatného jména </text:span>na ni odpovídal<text:span text:style-name="T2">. Nezapomínej používat <text:s/>předložky. Šestý pád ji má vždy, první pád nikdy. Pomáhej si i jinými slovními druhy.</text:span></text:p>
      <text:p text:style-name="P5"><text:span text:style-name="T2">Např.:</text:span></text:p>
      <table:table table:name="Tabulka2" table:style-name="Tabulka2">
        <table:table-column table:style-name="Tabulka2.A" table:number-columns-repeated="2"/>
        <table:table-row>
          <table:table-cell table:style-name="Tabulka2.A1" office:value-type="string">
            <text:p text:style-name="P10">pádová otázka</text:p>
          </table:table-cell>
          <table:table-cell table:style-name="Tabulka2.B1" office:value-type="string">
            <text:p text:style-name="P11">odpověď daným tvarem</text:p>
          </table:table-cell>
        </table:table-row>
        <table:table-row>
          <table:table-cell table:style-name="Tabulka2.A2" office:value-type="string">
            <text:p text:style-name="P6">pod Kým? Čím?</text:p>
          </table:table-cell>
          <table:table-cell table:style-name="Tabulka2.B2" office:value-type="string">
            <text:p text:style-name="P6"><text:span text:style-name="T2">pod motýlem = </text:span><text:span text:style-name="T5">7.pád</text:span></text:p>
          </table:table-cell>
        </table:table-row>
        <table:table-row>
          <table:table-cell table:style-name="Tabulka2.A2" office:value-type="string">
            <text:p text:style-name="P9">z Koho? z Čeho?</text:p>
          </table:table-cell>
          <table:table-cell table:style-name="Tabulka2.B2" office:value-type="string">
            <text:p text:style-name="P12">z keramiky = <text:span text:style-name="T3">2.pád</text:span></text:p>
          </table:table-cell>
        </table:table-row>
        <table:table-row>
          <table:table-cell table:style-name="Tabulka2.A2" office:value-type="string">
            <text:p text:style-name="P9">pověsil Koho? Co?</text:p>
          </table:table-cell>
          <table:table-cell table:style-name="Tabulka2.B2" office:value-type="string">
            <text:p text:style-name="P8">pověsil zrcadlo = <text:span text:style-name="T3">4.pád</text:span></text:p>
          </table:table-cell>
        </table:table-row>
      </table:table>
      <text:p text:style-name="P5"><text:span text:style-name="T2"/></text:p>
      <text:p text:style-name="P5"><text:span text:style-name="T2">34/3 - Co nevíš, najdeš v klíči.</text:span></text:p>
      <text:p text:style-name="P5"><text:span text:style-name="T2">34/4 - Odpovídej si na otázku: Jaký?</text:span></text:p>
      <text:p text:style-name="P5"><text:span text:style-name="T2">34/5 - </text:span><text:span text:style-name="T5">Nejdříve plynule přečti</text:span><text:span text:style-name="T2">. Nejde-li to plynule, čti znovu.</text:span></text:p>
      <text:p text:style-name="P5"><text:span text:style-name="T2">35/6 - Odpovídej si na otázku: Co dělala, dělal, dělá, bude dělat...?</text:span></text:p>
      <text:p text:style-name="P5"><text:span text:style-name="T2">35/8 - </text:span><text:span text:style-name="T5">Nejdříve pozorně přečti</text:span><text:span text:style-name="T2">. Bez pochopení obsahu to popleteš. Po doplnění znovu přečti. Musí to dávat smysl.</text:span></text:p>
      <text:p text:style-name="P5"><text:span text:style-name="T2">36/1 - a)b) - Použij klíčová slova slovních druhů. c) - Lichotná jsou ta hezká <text:s/>kamínek = lichotné, kámen = neutrální, šutr = hanlivé</text:span></text:p>
      <text:p text:style-name="P5"><text:span text:style-name="T2">36/2,3 - </text:span><text:span text:style-name="T5">Nejdříve pozorně přečti</text:span><text:span text:style-name="T2">.</text:span></text:p>
      <text:p text:style-name="P5"><text:span text:style-name="T2">37/3a) - Dej těm slovům vhodný nadpis. Jaký druh věcí to je?</text:span></text:p>
      <text:p text:style-name="P5"><text:span text:style-name="T2">37/5 - Vzpomeň si, jak jsme se protikladnými slovy hádali.</text:span></text:p>
      <text:p text:style-name="P5"><text:span text:style-name="T2">37/6 - Po p je vždy ě (</text:span>pě<text:span text:style-name="T2">, nikdy pje). Jen tam, kde kořen slova začíná -je-, se píše -bje- nebo -vje-. V ostatních případech píšeme -ě</text:span></text:p>
      <text:p text:style-name="P5"><text:span text:style-name="T2">37/6a) - Vyber </text:span>jen jedno<text:span text:style-name="T2"> podstatné jméno v jednotném čísle a v množném čísle. <text:s/></text:span></text:p>
      <text:p text:style-name="P5"><text:span text:style-name="T2"/></text:p>
      <text:p text:style-name="P5"><text:soft-page-break/><text:span text:style-name="T2">38/1 - Zvýrazněné slovo musí správně odpovědět na pádovou otázku. </text:span>Velmi pozorně a několikrát si to čti.<text:span text:style-name="T2"> Pak si zahraj na nedoslýchavého: Teta, do </text:span>čeho<text:span text:style-name="T2"> že se to vešlo? Jó do hrsti, ahá! Do Koho? Čeho? a už máš pád. Nebudeš-li vědět, vezmi si klíč nebo mi zavolej.</text:span></text:p>
      <text:p text:style-name="P5"><text:span text:style-name="T2">39/6 - (půlnoc - č.j., p.3.) - Podle předpisu čísla to musí být jen jedna půlnoc. Pak si řekni otázku 3. pádu Komu? Čemu? - té jedné </text:span><text:span text:style-name="T5">půlnoci</text:span><text:span text:style-name="T2"> a máš správný tva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20pt" style:font-size-asian="2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24pt" style:font-size-asian="2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style:font-size-asian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sknezeves </meta:initial-creator>
    <meta:creation-date>2018-09-26T17:51:47.07</meta:creation-date>
    <dc:date>2020-04-15T20:04:14.60</dc:date>
    <dc:creator>Smetánka Lékařská</dc:creator>
    <meta:editing-duration>PT9H55M11S</meta:editing-duration>
    <meta:editing-cycles>24</meta:editing-cycles>
    <meta:generator>OpenOffice/4.1.5$Win32 OpenOffice.org_project/415m1$Build-9789</meta:generator>
    <meta:printed-by>Smetánka Lékařská</meta:printed-by>
    <meta:print-date>2019-10-25T17:39:52.42</meta:print-date>
    <meta:document-statistic meta:table-count="2" meta:image-count="0" meta:object-count="0" meta:page-count="3" meta:paragraph-count="46" meta:word-count="496" meta:character-count="2859"/>
  </office:meta>
</office:document-meta>
</file>