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24pt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Český jazyk 4. třída - do 14.4.</text:p>
      <text:p text:style-name="P2"/>
      <text:p text:style-name="P1"><text:s text:c="5"/>V současném opakovacím období zatím vystačí materiály pracovních listů.</text:p>
      <text:p text:style-name="P1"><text:s text:c="5"/>- Doporučené tempo v Čj je denně přibližně jedna celá stránka a k ní dvě cvičení z jakékoliv jiné stránky. </text:p>
      <text:p text:style-name="P1"><text:s text:c="5"/>- Do konce Velikonoc, tj. 14.4. to vychází přibližně na stranu 32.</text:p>
      <text:p text:style-name="P1"><text:s text:c="5"/>- Nic nebrání individuálnímu tempu podle možností.</text:p>
      <text:p text:style-name="P1"><text:s text:c="5"/>- Lze měnit pořadí cvičení, dělit na kratší úseky, vracet se atd.</text:p>
      <text:p text:style-name="P1"><text:s text:c="5"/>- Cennější je pomalu a správně než rychle a chybně. <text:s/></text:p>
      <text:p text:style-name="P1">Doporučené přibližné tempo konkrétně:</text:p>
      <text:p text:style-name="P1"><text:s text:c="9"/>do 30.3. cca ke straně 18</text:p>
      <text:p text:style-name="P1"><text:s text:c="9"/>do <text:s/>6.4. <text:s/>cca ke straně 25</text:p>
      <text:p text:style-name="P1"><text:s text:c="9"/>do 14.4. cca ke straně 32</text:p>
      <text:p text:style-name="P1"><text:s text:c="9"/>do 20.4. cca ke straně 39</text:p>
      <text:p text:style-name="P1">V Čj byl u pracovních listů přiložen klíč správných řešení. Pokud se rozhodnete jen opsat, je to také učení, ale nejméně efektivní. Naopak vypracovat cvičení samostatně a hned začerstva si samostatně ověřit jeho správnost je nejúčinnější.</text:p>
      <text:p text:style-name="P1"/>
      <text:p text:style-name="P2">Pomůcky a rady k některým cvičením:</text:p>
      <text:p text:style-name="P1">16/3 - Mezi slovo s předložkou lze vložit nějaké jiné slovo. U předpony nelze.</text:p>
      <text:p text:style-name="P1">17/3 - Jen tam, kde kořen začíná na -je- se píše je, všude jinde ě.</text:p>
      <text:p text:style-name="P1">18/1 - Druhá část slova musí dávat smysl. <text:s/>-ářené potřebuje z, vznikne -<text:span text:style-name="T1">zářené</text:span> a ve spojení s roz- se objeví -zz- = roz<text:span text:style-name="T1">zářené. -pečný</text:span> je od slova pečovat, stačí jen předpona bez<text:span text:style-name="T1">pečný</text:span>(jedno z).</text:p>
      <text:p text:style-name="P1">18/2 a 18/3 - <text:s/>obdobně jako 18/1.</text:p>
      <text:p text:style-name="P1"><text:soft-page-break/>19/1 - Najdi si nejdříve pár příbuzných slov. Co se v nich opakuje je kořen, vlevo od něj předpona, vpravo od něj část příponová.</text:p>
      <text:p text:style-name="P1">19/3 - závorky se zdůvodňují stejně jako ve cv. 16/3.</text:p>
      <text:p text:style-name="P1">20/4 - se zdůvodňuje stejně jako 17/3.</text:p>
      <text:p text:style-name="P1">20/5 - V prvním řádku je jedno slovo, které nemá předponu. Jeho část vpravo nedává smysl.</text:p>
      <text:p text:style-name="P1"/>
      <text:p text:style-name="P1">Na vyjmenovaná slova používej ofocené materiály. Pokud dosud ještě neumíš, nauč se nejdříve vyjmenovaná slova <text:span text:style-name="T1">bezchybně vyjmenovat</text:span>. Až je ovládneš, nauč se je v tomtéž pořadí <text:span text:style-name="T1">bezchybně napsat. </text:span>U každého vyjmenovaného slova musíš <text:span text:style-name="T1">znát jeho význam</text:span>. Buď to umíš říci svými vlastními slovy, nebo použiješ krátké vysvětlivky z ofocených materiálů.</text:p>
      <text:p text:style-name="P1"/>
      <text:p text:style-name="P1">Používáš-li vyjmenovaná slova, ptej se otázkami <text:span text:style-name="T1">SOUVISÍ ? - NESOUVISÍ ?</text:span></text:p>
      <text:p text:style-name="P4"/>
      <text:p text:style-name="P1">Ve skutečnosti pracuješ s příbuznými slovy. O nich víme, že mají společné dvě věci: <text:s/></text:p>
      <text:p text:style-name="P1"><text:s text:c="6"/>- <text:span text:style-name="T1">stejný kořen</text:span> (vyjímečně jen podobný <text:span text:style-name="T1">květ-</text:span>ina, <text:span text:style-name="T1">kvet-</text:span>e...)</text:p>
      <text:p text:style-name="P1"><text:s text:c="6"/><text:span text:style-name="T1">- významovou souvislost.</text:span></text:p>
      <text:p text:style-name="P4"/>
      <text:p text:style-name="P1"><text:span text:style-name="T1">Máš-li hodnotit významovou souvislost slov příbuzných s vyjmenovanými, musíš nutně znát významy vyjmenovaných slov.</text:span> Bez toho se ve cvičeních utopí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24pt" style:font-size-asian="2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knezeves </meta:initial-creator>
    <meta:creation-date>2018-09-26T17:51:47.07</meta:creation-date>
    <dc:date>2020-04-02T20:38:50.56</dc:date>
    <dc:creator>Smetánka Lékařská</dc:creator>
    <meta:editing-duration>PT8H2M21S</meta:editing-duration>
    <meta:editing-cycles>23</meta:editing-cycles>
    <meta:generator>OpenOffice/4.1.5$Win32 OpenOffice.org_project/415m1$Build-9789</meta:generator>
    <meta:printed-by>Smetánka Lékařská</meta:printed-by>
    <meta:print-date>2019-10-25T17:39:52.42</meta:print-date>
    <meta:document-statistic meta:table-count="0" meta:image-count="0" meta:object-count="0" meta:page-count="2" meta:paragraph-count="28" meta:word-count="379" meta:character-count="2339"/>
  </office:meta>
</office:document-meta>
</file>