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24pt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P2" style:family="paragraph" style:parent-style-name="Text_20_body">
      <style:paragraph-properties fo:text-align="center" style:justify-single-word="false"/>
      <style:text-properties fo:font-size="24pt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 style:parent-style-name="Text_20_body">
      <style:paragraph-properties fo:text-align="start" style:justify-single-word="false"/>
      <style:text-properties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lastivěda 4. třída - do 20.4.</text:p>
      <text:p text:style-name="P1"/>
      <text:p text:style-name="P3"><text:s text:c="5"/>Dočetli jsme Čtení z nejstarších českých dějin a vracíme se k učebnici vlastivědy. </text:p>
      <text:p text:style-name="P3"><text:s text:c="5"/>Tam jsme naposledy procházeli obdobím českých knížat na stranách 22, 23, 24, 25. Opět si <text:span text:style-name="T1">vše přečti</text:span> a zkušebně si pak <text:span text:style-name="T1">projdi</text:span> <text:span text:style-name="T1">opakování</text:span> na straně <text:span text:style-name="T1">26</text:span>. Pokud se vloudí nějaká chybička, vrať se <text:s/>a najdi si správnou informaci v textu učiva.</text:p>
      <text:p text:style-name="P3"><text:s text:c="5"/>Nové učivo je na str. 27, 28 - Český stát za přemyslovských králů. Na straně 29 opět projdi opakování a pokud někde uděláš chybu, vrať se a najdi správnou informaci v textu učiva.</text:p>
      <text:p text:style-name="P4">Všetečná otázka:</text:p>
      <text:p text:style-name="P3"><text:s text:c="5"/>V učebnici je informace, že Václav III. byl posledním potomkem z rodu Přemyslovců. Byl zavražděn a nestihl mít syna. Pokud rod už nemá žádného syna, říká se, že vymřel po meči.</text:p>
      <text:p text:style-name="P3"><text:s text:c="5"/>No jo, <text:span text:style-name="T1">ale co když posledním potomkem není syn ale dcera? Jak se tomu pak říká? Po čem takový rod vymřel?</text:span></text:p>
      <text:p text:style-name="P3"><text:span text:style-name="T1"><text:s text:c="5"/></text:span>Napovědět lze tím, <text:span text:style-name="T1">čím se tehdejší urozený syn zabýval nejvíc</text:span>: typické bylo, že musel být především zdatným bojovníkem, musel umět skvěle zacházet s mečem, protože v tehdejší době nebyly zákony jak dnes, nebyly volby, vláda, parlament, policie, soudy. Tehdy zákonem, vládou, parlamentem, policií, soudem byl panovník sám a bylo jen na něm, jak vše obstará sám. Bylo jen na něm, zda některým z těchto úkolů někoho pověří. Proto k prosazení své vlády a autority potřeboval meč, aby si podrobil vůli všech poddaných a nepřátele ztrestal nebo odstranil. <text:s/></text:p>
      <text:p text:style-name="P3"><text:s text:c="5"/>Dcery panovníků se věnovaly spíše činnostem kratochvilným, třeba zpěvu, tanci, výuce jazyků... a kromě jiných to byla také práce s tehdejší výrobou textilu, např. výrobou nití, vyšívání, šití doplňků, oděvů... A v této oblasti hledej odpověď. <text:span text:style-name="T1">Po čem vymřel rod, jehož posledním potomkem byla dcera?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20pt" style:font-size-asian="2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24pt" style:font-size-asian="2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style:font-size-asian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sknezeves </meta:initial-creator>
    <meta:creation-date>2018-09-26T17:51:47.07</meta:creation-date>
    <dc:date>2020-04-16T13:08:42.84</dc:date>
    <dc:creator>Smetánka Lékařská</dc:creator>
    <meta:editing-duration>PT8H8M14S</meta:editing-duration>
    <meta:editing-cycles>22</meta:editing-cycles>
    <meta:generator>OpenOffice/4.1.5$Win32 OpenOffice.org_project/415m1$Build-9789</meta:generator>
    <meta:printed-by>Smetánka Lékařská</meta:printed-by>
    <meta:print-date>2019-10-25T17:39:52.42</meta:print-date>
    <meta:document-statistic meta:table-count="0" meta:image-count="0" meta:object-count="0" meta:page-count="1" meta:paragraph-count="9" meta:word-count="279" meta:character-count="1709"/>
  </office:meta>
</office:document-meta>
</file>