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24pt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size="24pt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 style:parent-style-name="Text_20_body">
      <style:paragraph-properties fo:text-align="start" style:justify-single-word="false"/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lastivěda 4. třída - do 14.4.</text:p>
      <text:p text:style-name="P1"/>
      <text:p text:style-name="P3">Doporučené tempo:</text:p>
      <text:p text:style-name="P4">Do 14.4. bychom mohli stihnout dočíst Čtení z nejstarších českých dějin až do konce, tj str. 54. To je asi 4 stránky denně. Množství obrázků to usnadní.</text:p>
      <text:p text:style-name="P4"/>
      <text:p text:style-name="P4">Na str. 55 jsou řešení úkolů Zkus rozhodnout. Pro zajímavost stojí zato se jim věnovat.</text:p>
      <text:p text:style-name="P4"/>
      <text:p text:style-name="P4">Po 14.4. bychom opět přešli k učebnicím vlastivěd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24pt" style:font-size-asian="2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sknezeves </meta:initial-creator>
    <meta:creation-date>2018-09-26T17:51:47.07</meta:creation-date>
    <dc:date>2020-04-02T21:42:18.59</dc:date>
    <dc:creator>Smetánka Lékařská</dc:creator>
    <meta:editing-duration>PT7H22M28S</meta:editing-duration>
    <meta:editing-cycles>21</meta:editing-cycles>
    <meta:generator>OpenOffice/4.1.5$Win32 OpenOffice.org_project/415m1$Build-9789</meta:generator>
    <meta:printed-by>Smetánka Lékařská</meta:printed-by>
    <meta:print-date>2019-10-25T17:39:52.42</meta:print-date>
    <meta:document-statistic meta:table-count="0" meta:image-count="0" meta:object-count="0" meta:page-count="1" meta:paragraph-count="5" meta:word-count="58" meta:character-count="337"/>
  </office:meta>
</office:document-meta>
</file>