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4pt" fo:font-style="normal" style:text-underline-style="none" fo:font-weight="normal" officeooo:paragraph-rsid="001259c2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officeooo:paragraph-rsid="00151273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officeooo:rsid="001259c2" officeooo:paragraph-rsid="00195f6a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officeooo:paragraph-rsid="0017ac3a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officeooo:paragraph-rsid="0017ac3a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normal" officeooo:rsid="00195f6a" officeooo:paragraph-rsid="00195f6a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normal" officeooo:rsid="00195f6a" officeooo:paragraph-rsid="001d707f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normal" officeooo:rsid="001d707f" officeooo:paragraph-rsid="001d707f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bold" officeooo:rsid="00200a27" officeooo:paragraph-rsid="0021f665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20pt" fo:font-style="italic" style:text-underline-style="none" fo:font-weight="normal" officeooo:rsid="001d707f" officeooo:paragraph-rsid="0021f665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20pt" fo:font-style="italic" style:text-underline-style="none" fo:font-weight="normal" officeooo:rsid="00200a27" officeooo:paragraph-rsid="0021f665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officeooo:rsid="001647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7ac3a" style:font-weight-asian="bold" style:font-weight-complex="bold"/>
    </style:style>
    <style:style style:name="T6" style:family="text">
      <style:text-properties style:text-underline-style="none" fo:font-weight="bold" officeooo:rsid="00200a27" style:font-weight-asian="bold" style:font-weight-complex="bold"/>
    </style:style>
    <style:style style:name="T7" style:family="text">
      <style:text-properties style:text-underline-style="none" officeooo:rsid="0017ac3a"/>
    </style:style>
    <style:style style:name="T8" style:family="text">
      <style:text-properties style:text-underline-style="none" officeooo:rsid="0018a61f"/>
    </style:style>
    <style:style style:name="T9" style:family="text">
      <style:text-properties style:text-underline-style="none" officeooo:rsid="0018b1a1"/>
    </style:style>
    <style:style style:name="T10" style:family="text">
      <style:text-properties style:text-underline-style="none" officeooo:rsid="00195f6a"/>
    </style:style>
    <style:style style:name="T11" style:family="text">
      <style:text-properties officeooo:rsid="0018a61f"/>
    </style:style>
    <style:style style:name="T12" style:family="text">
      <style:text-properties officeooo:rsid="0018b1a1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e2a73" style:font-style-asian="normal" style:font-style-complex="normal"/>
    </style:style>
    <style:style style:name="T15" style:family="text">
      <style:text-properties fo:font-style="normal" officeooo:rsid="0021e941" style:font-style-asian="normal" style:font-style-complex="normal"/>
    </style:style>
    <style:style style:name="T16" style:family="text">
      <style:text-properties fo:font-style="normal" officeooo:rsid="0021f665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officeooo:rsid="0019ae15" style:font-style-asian="normal" style:font-style-complex="normal"/>
    </style:style>
    <style:style style:name="T19" style:family="text">
      <style:text-properties fo:font-style="normal" style:text-underline-style="none" officeooo:rsid="001b60c7" style:font-style-asian="normal" style:font-style-complex="normal"/>
    </style:style>
    <style:style style:name="T20" style:family="text">
      <style:text-properties fo:font-style="normal" style:text-underline-style="none" officeooo:rsid="001b7b6f" style:font-style-asian="normal" style:font-style-complex="normal"/>
    </style:style>
    <style:style style:name="T21" style:family="text">
      <style:text-properties fo:font-style="normal" style:text-underline-style="none" officeooo:rsid="001d707f" style:font-style-asian="normal" style:font-style-complex="normal"/>
    </style:style>
    <style:style style:name="T22" style:family="text">
      <style:text-properties fo:font-style="normal" style:text-underline-style="none" officeooo:rsid="001e2a73" style:font-style-asian="normal" style:font-style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officeooo:rsid="0019ae15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01b7b6f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1d707f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1e2a73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1e941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e2a73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bold" officeooo:rsid="001e2a73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officeooo:rsid="0021f665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rodověda 4. třída - do <text:span text:style-name="T1">4.5.</text:span></text:p>
      <text:p text:style-name="P1"/>
      <text:p text:style-name="P4">V učebnici přírodovědy:<text:span text:style-name="T3"> další téma na </text:span><text:span text:style-name="T7">konec dubna jsou</text:span><text:span text:style-name="T3"> </text:span><text:span text:style-name="T4">Rostliny a živočichové </text:span><text:span text:style-name="T5">na poli</text:span><text:span text:style-name="T3"> - strany </text:span><text:span text:style-name="T8">59,60, 61, 62, 63, 64 </text:span><text:span text:style-name="T3"><text:s/>a část </text:span><text:span text:style-name="T8">65</text:span><text:span text:style-name="T3">. </text:span><text:span text:style-name="T10">R</text:span><text:span text:style-name="T9">ostlin</text:span><text:span text:style-name="T10">ám</text:span><text:span text:style-name="T9"> i živočichů</text:span><text:span text:style-name="T10">m</text:span><text:span text:style-name="T9"> právě začíná sezóna jejich výskytu, rozmnožování a nezdolné snahy vychovat své potomky k samostatnému životu. </text:span><text:span text:style-name="T10">Mnohé rostliny teprve vykvetou, ale polní živočichy lze v přírodě spatřit už teď.</text:span></text:p>
      <text:p text:style-name="P5"><text:s text:c="6"/>Pročti, prohlédni si obrázky. <text:span text:style-name="T12">Z rostlin si</text:span> zapamatuj názvy <text:span text:style-name="T11">5 obilnin (59)</text:span>, <text:span text:style-name="T11">3 okopaniny (60), 4 luskoviny (60,61), </text:span><text:s/><text:span text:style-name="T11">len setý, konopí seté, chmel otáčivý (61), 5 plevelů (62) a </text:span>8 <text:span text:style-name="T12">živočichů</text:span> (<text:span text:style-name="T12">62, 63, 64</text:span>). O každém zvířeti <text:span text:style-name="T12">opět </text:span>zjisti, zda je býložravec, masožravec, všežravec, hmyzožravec. </text:p>
      <text:p text:style-name="P3"><text:span text:style-name="T2">Úkol:</text:span></text:p>
      <text:p text:style-name="P6"><text:span text:style-name="T4">1. </text:span><text:span text:style-name="T17">Najdi si na </text:span><text:span text:style-name="T18">YouTube</text:span><text:span text:style-name="T17"> český kreslený film </text:span><text:span text:style-name="T18">autora Zdeňka Milera </text:span><text:span text:style-name="T23">Jak </text:span><text:span text:style-name="T24">krtek ke kalhotkám přišel</text:span><text:span text:style-name="T18">. Je ručně animovaný, </text:span><text:span text:style-name="T19">trvá jen 13 minut</text:span><text:span text:style-name="T18">. Uvidíš mnoho květin, rostlin </text:span><text:span text:style-name="T19">i živočichů</text:span><text:span text:style-name="T18">, o kterých se učíme. </text:span><text:span text:style-name="T19">Zkus je poznávat a pojmenovat.</text:span><text:span text:style-name="T18"> </text:span><text:span text:style-name="T19">J</text:span><text:span text:style-name="T18">edna </text:span><text:span text:style-name="T19">rostlina </text:span><text:span text:style-name="T18">má ve filmu hlavní roli. Pozorně sleduj. </text:span><text:span text:style-name="T19">Krteček ji nepěstuje k jídlu ale k výrobě plátna. Proto také říkáme, že je to průmyslová rostlina. </text:span><text:span text:style-name="T18">Když se o někom řekne, že má oči jak len. Jaké je má?</text:span></text:p>
      <text:p text:style-name="P6"><text:span text:style-name="T4"/></text:p>
      <text:p text:style-name="P6"><text:span text:style-name="T4">2. </text:span><text:span text:style-name="T19">V učebnici na straně 63 je zajímavá informace, že křeček polní si na zimu dokáže nashromáždit </text:span><text:span text:style-name="T20">30 až 50 kg obilí. To je na tak malého tvorečka pořádně velká hromada. Na wikipedii uvádějí, že váha křečka polního dosahuje</text:span><text:span text:style-name="T19"> </text:span><text:span text:style-name="T17">150 – 600g.</text:span></text:p>
      <text:p text:style-name="P7"><text:span text:style-name="T17"><text:s text:c="5"/></text:span><text:span text:style-name="T20">Matematicky střední hodnota mezi 40 a 60kg je </text:span><text:span text:style-name="T22">asi </text:span><text:span text:style-name="T25">50kg. <text:s text:c="20"/></text:span><text:span text:style-name="T20">Mezi <text:s/></text:span><text:span text:style-name="T17">150 – 600g </text:span><text:span text:style-name="T21">je střední hodnota </text:span><text:span text:style-name="T22">přibližně </text:span><text:span text:style-name="T26">37</text:span><text:span text:style-name="T27">0</text:span><text:span text:style-name="T26">g.</text:span></text:p>
      <text:p text:style-name="P8"><text:span text:style-name="T28">K</text:span><text:span text:style-name="T23">řeček vážící 37</text:span><text:span text:style-name="T27">0</text:span><text:span text:style-name="T23">g nanosí hromadu o hmotnosti </text:span><text:span text:style-name="T28">kolem </text:span><text:span text:style-name="T23">50kg. </text:span><text:span text:style-name="T17"><text:s/>Když se to vydělí, hromada obilí, kterou nanosil v lícních torbách, je přibližně </text:span><text:span text:style-name="T23">13</text:span><text:span text:style-name="T27">5</text:span><text:span text:style-name="T23"> krát těžší</text:span><text:span text:style-name="T17">, než samotný křeček.</text:span><text:span text:style-name="T13"> </text:span><text:span text:style-name="T14">A</text:span><text:span text:style-name="T13"> teď zadání příkladu pro koumáky:</text:span></text:p>
      <text:p text:style-name="P10"><text:soft-page-break/><text:span text:style-name="T13"><text:s text:c="5"/>Představ si, že mě kouzelník </text:span><text:span text:style-name="T15">pro</text:span><text:span text:style-name="T13">měnil na křečka. Ale zapomněl mě zmenšit a tak jsem se stal megakřečkem. </text:span><text:span text:style-name="T15">Jsem pořád stejně těžký </text:span><text:span text:style-name="T16">jako člověk</text:span><text:span text:style-name="T15"> a z</text:span><text:span text:style-name="T14">ůstalo mi mých </text:span><text:span text:style-name="T29">75kg</text:span><text:span text:style-name="T14"> </text:span><text:span text:style-name="T16">hmotnosti,</text:span><text:span text:style-name="T14"> </text:span><text:span text:style-name="T15">ale mám chuť k jídlu </text:span><text:span text:style-name="T16">stejnou </text:span><text:span text:style-name="T15">jako křeček.</text:span></text:p>
      <text:p text:style-name="P10"><text:span text:style-name="T30">Kolik obilí musím nanosit do doupěte, abych byl pracovitý úplně stejně jako křeček polní </text:span><text:span text:style-name="T32">a abych přežil zimu</text:span><text:span text:style-name="T30">? </text:span><text:span text:style-name="T31">Jakou ta hromada bude mít hmotnost?</text:span></text:p>
      <text:p text:style-name="P11"><text:span text:style-name="T14">K</text:span><text:span text:style-name="T13">onečný výsledek převeď na celé tuny.</text:span></text:p>
      <text:p text:style-name="P9"><text:span text:style-name="T16">Budu mít dietu nebo se budu cpát? K</text:span><text:span text:style-name="T13">olik zrní si mám n</text:span><text:span text:style-name="T16">achystat mi pošli v krátké SMS.</text:span></text:p>
      <text:p text:style-name="P3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20:33.995000000</meta:creation-date>
    <dc:language>de-DE</dc:language>
    <meta:editing-cycles>6</meta:editing-cycles>
    <meta:editing-duration>PT9M3S</meta:editing-duration>
    <dc:date>2020-04-27T16:20:11.505000000</dc:date>
    <meta:document-statistic meta:table-count="0" meta:image-count="0" meta:object-count="0" meta:page-count="2" meta:paragraph-count="12" meta:word-count="362" meta:character-count="2167" meta:non-whitespace-character-count="1774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20:33.066000000"/>
  </office:meta>
</office:document-meta>
</file>