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202cm" table:align="margins"/>
    </style:style>
    <style:style style:name="Tabulka1.A" style:family="table-column">
      <style:table-column-properties style:column-width="9.601cm" style:rel-column-width="3276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9.202cm" table:align="margins"/>
    </style:style>
    <style:style style:name="Tabulka2.A" style:family="table-column">
      <style:table-column-properties style:column-width="19.202cm" style:rel-column-width="10886*"/>
    </style:style>
    <style:style style:name="Tabulka2.A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24pt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rodověda 4. třída - do 20.4.</text:p>
      <text:p text:style-name="P2"/>
      <text:p text:style-name="P2">V učebnici přírodovědy:<text:span text:style-name="T1"> další téma na duben </text:span><text:span text:style-name="T2">Rostliny a živočichové v okolí našich domovů</text:span><text:span text:style-name="T1"> - strany 27, 28, 29, 30, 31, 32, 33 a část 34.</text:span></text:p>
      <text:p text:style-name="P2"><text:span text:style-name="T1"><text:s text:c="6"/>Pročti, prohlédni si obrázky a zapamatuj si názvy 2 stromů, <text:s text:c="12"/>8 zvířat (30-33). O každém zvířeti zjisti, zda je býložravec, masožravec, všežravec, hmyzožravec. </text:span></text:p>
      <text:p text:style-name="P2"><text:span text:style-name="T3">Úkol:</text:span><text:span text:style-name="T1"> prohlédni si všechny obrázky na straně 27, zopakuj si názvy zobrazených hospodářských zvířat a napiš je do takto připravené tabulky (tabulku si přepiš nebo překopíruj...). </text:span><text:span text:style-name="T2">Podepiš, přepošli nebo naskenuj a pošli jako přílohu na můj mail</text:span><text:span text:style-name="T1">.</text:span></text:p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7">zařazení</text:p>
          </table:table-cell>
          <table:table-cell table:style-name="Tabulka1.B1" office:value-type="string">
            <text:p text:style-name="P7">názvy zvířat</text:p>
          </table:table-cell>
        </table:table-row>
        <table:table-row>
          <table:table-cell table:style-name="Tabulka1.A2" office:value-type="string">
            <text:p text:style-name="P6">pták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savec - býložravec - hlodavec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savec - býložravec - kopytník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6">savec - všežravec - kopytník</text:p>
          </table:table-cell>
          <table:table-cell table:style-name="Tabulka1.B2" office:value-type="string">
            <text:p text:style-name="P6"/>
          </table:table-cell>
        </table:table-row>
      </table:table>
      <text:p text:style-name="P4"/>
      <text:p text:style-name="P4"><text:s text:c="5"/>Na straně 30 jsou obrázky šesti okrasných rostlin. Zvláštní na nich je, že nežijí stejně dlouho. <text:span text:style-name="T3">Podle délky života se dělí do tří skupin.</text:span></text:p>
      <text:p text:style-name="P4"><text:s text:c="5"/>V přírodě všechny tři skupiny začínají svůj život ve <text:span text:style-name="T3">vegetačním</text:span> <text:span text:style-name="T3">období</text:span>, to je doba, kdy je venku dostatek přirozeného světla, tepla a živin potřebných k růstu, tedy především jaro a léto. Pak už se ale jejich osudy liší takto: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5">1. <text:span text:style-name="T3">Jednoleté</text:span> (letničky) rostliny <text:span text:style-name="T3">se nedožijí zimy</text:span>.</text:p>
          </table:table-cell>
        </table:table-row>
        <table:table-row>
          <table:table-cell table:style-name="Tabulka2.A2" office:value-type="string">
            <text:p text:style-name="P5">2. <text:span text:style-name="T3">Dvouleté</text:span> (dvouletky) rostliny <text:span text:style-name="T3">prožijí jen jednu zimu</text:span>, pak vytvoří semena a uhynou.</text:p>
          </table:table-cell>
        </table:table-row>
        <table:table-row>
          <table:table-cell table:style-name="Tabulka2.A2" office:value-type="string">
            <text:p text:style-name="P5">3. <text:span text:style-name="T3">Vytrvalé</text:span> (trvalky) rostliny <text:span text:style-name="T3">prožijí více než jednu zimu</text:span>. (Některé stromy i více než 1000.)</text:p>
          </table:table-cell>
        </table:table-row>
      </table:table>
      <text:p text:style-name="P4"><text:soft-page-break/><text:s text:c="5"/>Jaro plyne v plném proudu. Nezapomeň pomáhat rodičům, nebo dědečkům a babičkám na zahrádce. <text:span text:style-name="T3">Ptej se jich, zda rostliny, které</text:span> <text:span text:style-name="T3">pěstují, jsou jednoleté, dvouleté či víceleté.</text:span></text:p>
      <text:p text:style-name="P4"><text:s text:c="5"/>Znát délku života zahradních rostlin je důležité, protože to ovlivňuje způsob jejich pěstování, sklízení a také umístění na zahradě. Ptejte se, proč sázíš tu rostlinu sem a ne tam...atd. Uvidíš, že zahrádka, to je mnoho zázračné přírody a mnoho myšlenek a zkušeností na jednom místě. A vše se točí kolem půdy, vody, rostlin, slunce, hmyzu... Člověk vlastně nedělá nic jiné, než že všechny ty jednotlivosti dává promyšleně k sobě, aby se to mělo rádo, a čím víc se to povede a čím víc se to má rádo, tím větší je úroda, tím krásnější je květ.</text:p>
      <text:p text:style-name="P4"><text:s text:c="6"/>Těšte se z radosti jménem zahrádka. Je na to nejhezčí čas. Když nemáte zahrádku, zkus truhlík, květináč, kelímek. I to dokáže divy!</text:p>
      <text:p text:style-name="P4"><text:s text:c="6"/>Jestli máš doma zvětšovací sklo, choď k rostlinkám s ním. Velmi doporučuji. Jen tak zvědavě si prohlížet mikrosvět na vlastní oči je úžasný 3D zážitek a bezva hra.</text:p>
      <text:p text:style-name="P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knezeves </meta:initial-creator>
    <meta:creation-date>2018-09-26T17:51:47.07</meta:creation-date>
    <dc:date>2020-04-16T12:22:49.65</dc:date>
    <dc:creator>Smetánka Lékařská</dc:creator>
    <meta:editing-duration>PT9H8M51S</meta:editing-duration>
    <meta:editing-cycles>23</meta:editing-cycles>
    <meta:generator>OpenOffice/4.1.5$Win32 OpenOffice.org_project/415m1$Build-9789</meta:generator>
    <meta:printed-by>Smetánka Lékařská</meta:printed-by>
    <meta:print-date>2019-10-25T17:39:52.42</meta:print-date>
    <meta:document-statistic meta:table-count="2" meta:image-count="0" meta:object-count="0" meta:page-count="2" meta:paragraph-count="20" meta:word-count="380" meta:character-count="2332"/>
  </office:meta>
</office:document-meta>
</file>