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text-properties fo:font-size="24pt" fo:font-style="normal" style:text-underline-style="solid" style:text-underline-width="auto" style:text-underline-color="font-color" fo:font-weight="normal" style:font-size-asian="24pt" style:font-style-asian="normal" style:font-weight-asian="normal" style:font-size-complex="24pt" style:font-style-complex="normal" style:font-weight-complex="normal"/>
    </style:style>
    <style:style style:name="P2" style:family="paragraph" style:parent-style-name="Text_20_body">
      <style:paragraph-properties fo:text-align="start" style:justify-single-word="false"/>
      <style:text-properties fo:font-size="20pt" fo:font-style="normal" style:text-underline-style="solid" style:text-underline-width="auto" style:text-underline-color="font-color" fo:font-weight="normal" style:font-size-asian="20pt" style:font-style-asian="normal" style:font-weight-asian="normal" style:font-size-complex="20pt" style:font-style-complex="normal" style:font-weight-complex="normal"/>
    </style:style>
    <style:style style:name="P3" style:family="paragraph" style:parent-style-name="Text_20_body">
      <style:paragraph-properties fo:text-align="start" style:justify-single-word="false"/>
      <style:text-properties fo:font-size="20pt" fo:font-style="normal" style:text-underline-style="none" fo:font-weight="normal" style:font-size-asian="20pt" style:font-style-asian="normal" style:font-weight-asian="normal" style:font-size-complex="20pt" style:font-style-complex="normal" style:font-weight-complex="normal"/>
    </style:style>
    <style:style style:name="P4" style:family="paragraph" style:parent-style-name="Text_20_body">
      <style:paragraph-properties fo:text-align="start" style:justify-single-word="false"/>
      <style:text-properties fo:font-size="20pt" fo:font-style="normal" style:text-underline-style="none" fo:font-weight="normal" style:font-size-asian="20pt" style:font-style-asian="normal" style:font-weight-asian="normal" style:font-size-complex="20pt" style:font-style-complex="normal" style:font-weight-complex="normal"/>
    </style:style>
    <style:style style:name="T1" style:family="text">
      <style:text-properties style:text-underline-style="solid" style:text-underline-width="auto" style:text-underline-color="font-color"/>
    </style:style>
    <style:style style:name="T2" style:family="text">
      <style:text-properties style:text-underline-style="none"/>
    </style:style>
    <style:style style:name="T3" style:family="text">
      <style:text-properties style:text-underline-style="none" fo:font-weight="bold" style:font-weight-asian="bold" style:font-weight-complex="bold"/>
    </style:style>
    <style:style style:name="T4"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řírodověda 4. třída - do 14.4.</text:p>
      <text:p text:style-name="P2"/>
      <text:p text:style-name="P2">V učebnici přírodovědy:<text:span text:style-name="T2"> téma na duben </text:span><text:span text:style-name="T3">Rostliny a živočichové vod</text:span><text:span text:style-name="T2"> </text:span><text:span text:style-name="T3">a bažin</text:span><text:span text:style-name="T2"> - strany 67, 68, 69, 70, 71</text:span></text:p>
      <text:p text:style-name="P3"><text:s text:c="6"/>Pročti, prohlédni si obrázky a zapamatuj si názvy všech <text:s text:c="11"/>4 rostlin a 8 zvířat. O každém zvířeti zjisti, zda je býložravec, masožravec, všežravec. </text:p>
      <text:p text:style-name="P2"><text:span text:style-name="T4">Úkol:</text:span><text:span text:style-name="T2"> prohlédni si všechny obrázky na stranách 67 - 71 a vypiš názvy všech bezobratlých živočichů. </text:span><text:span text:style-name="T3">Podepiš, naskenuj a pošli jako přílohu na můj mail</text:span><text:span text:style-name="T2">. ______________________________________________________</text:span></text:p>
      <text:p text:style-name="P3">Je nejvyšší čas zasít osení nebo řeřichu, aby do Velikonoc vzklíčilo a povyrostlo. <text:span text:style-name="T1">Zopakuj si u toho:</text:span></text:p>
      <text:p text:style-name="P3"/>
      <text:p text:style-name="P3">- Čím jsou rostliny na naší planetě tak nanahraditelné?</text:p>
      <text:p text:style-name="P3"/>
      <text:p text:style-name="P3">- Rostliny mění látky z neživé přírody na látky patřící do živé přírody: </text:p>
      <text:p text:style-name="P3">Ty neživé <text:span text:style-name="T1">vstupy</text:span> jsou: <text:s/>s <text:s/>_ <text:s/>_ <text:s/>_ <text:s/>_ <text:s/>o <text:s text:c="2"/>/ <text:s text:c="3"/>t <text:s/>_ <text:s/>_ <text:s/>_ o <text:s text:c="2"/>/</text:p>
      <text:p text:style-name="P3">v <text:s/>_ <text:s/>_ <text:s/>a <text:s/>/ <text:s text:c="2"/>ž <text:s/>_ <text:s/>_ <text:s/>_ <text:s/>_ <text:s/>y <text:s/>/ <text:s/>o <text:s/>_ <text:s/>_ <text:s/>d <text:s text:c="2"/>u <text:s/>_ <text:s/>_ <text:s/>_ <text:s/>_ <text:s/>_ <text:s/>_ <text:s/>ý <text:s/>/</text:p>
      <text:p text:style-name="P3"><text:span text:style-name="T1">Výstupy</text:span> vzácné pro živou přírodu jsou: <text:s text:c="2"/>c <text:s/>_ <text:s/>_ <text:s/>_ <text:s/>y <text:s text:c="2"/>/ <text:s/>t <text:s/>_ <text:s/>_ <text:s/>y <text:s/>/</text:p>
      <text:p text:style-name="P3">b <text:s/>_ <text:s/>_ <text:s/>_ <text:s/>_ <text:s/>_ <text:s/>_ <text:s/>_ <text:s/>y <text:s/>/ <text:s/>a sice neživý, ale tak vzácný <text:s/>k <text:s/>_ <text:s/>_ <text:s/>_ <text:s/>_ <text:s/>k</text:p>
      <text:p text:style-name="P3"/>
      <text:p text:style-name="P3">- Na změnu látek z neživé přírody na látky patřící do živé přírody, které odborně říkáme fotosyntéza, používají rostliny jednu zvláštní nenahraditelnou látku, bez které by fotosyntéza probíhat vůbec nemohla. Tuto látku živočichové ani houby nemají. Proto jsou na rostlinách závislí. Vzpomeneš si na název té nenahraditelné látky, kterou mají rostliny především v listec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Standard" style:default-outline-level="2" style:class="text">
      <style:paragraph-properties fo:margin-left="0cm" fo:margin-right="0cm" fo:text-indent="0cm" style:auto-text-indent="false" fo:keep-with-next="always"/>
      <style:text-properties fo:font-size="20pt" style:font-size-asian="20pt"/>
    </style:style>
    <style:style style:name="Heading_20_3" style:display-name="Heading 3" style:family="paragraph" style:parent-style-name="Standard" style:next-style-name="Standard" style:default-outline-level="3" style:class="text">
      <style:paragraph-properties fo:margin-left="0cm" fo:margin-right="0cm" fo:text-indent="0cm" style:auto-text-indent="false" fo:keep-with-next="always"/>
      <style:text-properties fo:font-size="24pt" style:font-size-asian="24pt"/>
    </style:style>
    <style:style style:name="Heading_20_7" style:display-name="Heading 7" style:family="paragraph" style:parent-style-name="Standard" style:next-style-name="Standard" style:default-outline-level="7" style:class="text">
      <style:paragraph-properties fo:margin-left="0cm" fo:margin-right="0cm" fo:text-align="center" style:justify-single-word="false" fo:text-indent="0cm" style:auto-text-indent="false" fo:keep-with-next="always"/>
      <style:text-properties fo:font-size="20pt" style:font-size-asian="2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9cm" fo:margin-bottom="0.9cm" fo:margin-left="0.9cm" fo:margin-right="0.9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zsknezeves </meta:initial-creator>
    <meta:creation-date>2018-09-26T17:51:47.07</meta:creation-date>
    <dc:date>2020-04-02T22:34:23.04</dc:date>
    <dc:creator>Smetánka Lékařská</dc:creator>
    <meta:editing-duration>PT7H47M2S</meta:editing-duration>
    <meta:editing-cycles>22</meta:editing-cycles>
    <meta:generator>OpenOffice/4.1.5$Win32 OpenOffice.org_project/415m1$Build-9789</meta:generator>
    <meta:printed-by>Smetánka Lékařská</meta:printed-by>
    <meta:print-date>2019-10-25T17:39:52.42</meta:print-date>
    <meta:document-statistic meta:table-count="0" meta:image-count="0" meta:object-count="0" meta:page-count="1" meta:paragraph-count="12" meta:word-count="248" meta:character-count="1387"/>
  </office:meta>
</office:document-meta>
</file>