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normal" officeooo:paragraph-rsid="0012dcb0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24pt" fo:font-style="normal" style:text-underline-style="none" fo:font-weight="normal" officeooo:rsid="0012dcb0" officeooo:paragraph-rsid="0014770f" style:font-size-asian="21pt" style:font-style-asian="normal" style:font-weight-asian="normal" style:font-size-complex="24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normal" officeooo:paragraph-rsid="0012dcb0" style:font-size-asian="17.5pt" style:font-style-asian="normal" style:font-weight-asian="normal" style:font-size-complex="20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normal" officeooo:rsid="0012dcb0" officeooo:paragraph-rsid="0012dcb0" style:font-size-asian="17.5pt" style:font-style-asian="normal" style:font-weight-asian="normal" style:font-size-complex="20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8pt" fo:font-style="normal" style:text-underline-style="none" fo:font-weight="normal" officeooo:rsid="0014770f" officeooo:paragraph-rsid="0014770f" style:font-size-asian="15.75pt" style:font-style-asian="normal" style:font-weight-asian="normal" style:font-size-complex="18pt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8pt" fo:font-style="normal" style:text-underline-style="none" fo:font-weight="normal" officeooo:rsid="0014f1b0" officeooo:paragraph-rsid="0014f1b0" style:font-size-asian="15.75pt" style:font-style-asian="normal" style:font-weight-asian="normal" style:font-size-complex="18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normal" officeooo:rsid="0014770f" officeooo:paragraph-rsid="0014770f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officeooo:rsid="0014770f" style:font-size-asian="17.5pt" style:font-size-complex="20pt"/>
    </style:style>
    <style:style style:name="T3" style:family="text">
      <style:text-properties officeooo:rsid="0012dcb0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0pt" style:font-size-asian="8.75pt" style:font-size-complex="10pt"/>
    </style:style>
    <style:style style:name="T6" style:family="text">
      <style:text-properties officeooo:rsid="0014f1b0"/>
    </style:style>
    <style:style style:name="T7" style:family="text">
      <style:text-properties officeooo:rsid="001642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 4. třída - do <text:span text:style-name="T3">4.5.</text:span></text:p>
      <text:p text:style-name="P3"/>
      <text:p text:style-name="P3"><text:s text:c="5"/><text:span text:style-name="T3">V matematice nás čeká numerace velkých čísel. Je na stranách</text:span></text:p>
      <text:p text:style-name="P4">1, 2, 3, 4, 5, 6.</text:p>
      <text:p text:style-name="P4"><text:s text:c="5"/>Nezapomeň: U velkých čísel seřazujeme číslice do trojic </text:p>
      <text:p text:style-name="P4">„podle rodin“:</text:p>
      <text:p text:style-name="P2"><text:s text:c="3"/><text:span text:style-name="T4"><text:s text:c="11"/>564 <text:s/>358 <text:s/>487</text:span><text:span text:style-name="T1"> <text:s text:c="7"/></text:span><text:span text:style-name="T2">a podle toho čteme.</text:span><text:span text:style-name="T1"> <text:s text:c="62"/></text:span><text:span text:style-name="T5">_ <text:s text:c="35"/>rodina miliónů___rodina tisíců___rodina jednotek</text:span></text:p>
      <text:p text:style-name="P5"/>
      <text:p text:style-name="P7">Rady ke cvičením:</text:p>
      <text:p text:style-name="P5">U všech číselných os musíš nejprve zjistit číselnou hodnotu jednotlivých dílků. <text:span text:style-name="T6">U cvičení 1/2</text:span> <text:span text:style-name="T6">se očima vracej k ose v</text:span> 1/1. <text:span text:style-name="T6">U cvičení 3/2 se vracej očima k ose </text:span>3/1.</text:p>
      <text:p text:style-name="P5"/>
      <text:p text:style-name="P6">Cvičení 2/3 a 4/3: </text:p>
      <text:p text:style-name="P6">U největšího čísla nacpi velké číslice do silných řádů a malé číslice do slabých řádů.</text:p>
      <text:p text:style-name="P6">U nejmenšího čísla je to naopak. Velké číslice nacpi do slabých řádů a malé číslice do silných řádů.</text:p>
      <text:p text:style-name="P6"/>
      <text:p text:style-name="P6">6/5 – mezi „rodinami“ nechávej malé mezírky. Mezi čísly piš čárku. <text:span text:style-name="T7">Na čísla je ovšem velmi málo místa. </text:span>Kdo má větší písmo, bude muset zvolit jiný volný papír. <text:span text:style-name="T7">Nezapomeň podepsat.</text:span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20:33.995000000</meta:creation-date>
    <dc:language>de-DE</dc:language>
    <meta:editing-cycles>3</meta:editing-cycles>
    <meta:editing-duration>PT3M5S</meta:editing-duration>
    <dc:date>2020-04-27T01:19:23.835000000</dc:date>
    <meta:document-statistic meta:table-count="0" meta:image-count="0" meta:object-count="0" meta:page-count="1" meta:paragraph-count="12" meta:word-count="143" meta:character-count="951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20:33.066000000"/>
  </office:meta>
</office:document-meta>
</file>