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9.202cm" table:align="margins"/>
    </style:style>
    <style:style style:name="Tabulka1.A" style:family="table-column">
      <style:table-column-properties style:column-width="2.133cm" style:rel-column-width="7281*"/>
    </style:style>
    <style:style style:name="Tabulka1.I" style:family="table-column">
      <style:table-column-properties style:column-width="2.134cm" style:rel-column-width="7287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I1" style:family="table-cell">
      <style:table-cell-properties fo:padding="0.097cm" fo:border="0.002cm solid #000000"/>
    </style:style>
    <style:style style:name="Tabulka2" style:family="table">
      <style:table-properties style:width="19.202cm" table:align="margins"/>
    </style:style>
    <style:style style:name="Tabulka2.A" style:family="table-column">
      <style:table-column-properties style:column-width="2.133cm" style:rel-column-width="7281*"/>
    </style:style>
    <style:style style:name="Tabulka2.I" style:family="table-column">
      <style:table-column-properties style:column-width="2.134cm" style:rel-column-width="7287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I1" style:family="table-cell">
      <style:table-cell-properties fo:padding="0.097cm" fo:border="0.002cm solid #000000"/>
    </style:style>
    <style:style style:name="Tabulka3" style:family="table">
      <style:table-properties style:width="19.202cm" table:align="margins"/>
    </style:style>
    <style:style style:name="Tabulka3.A" style:family="table-column">
      <style:table-column-properties style:column-width="2.743cm" style:rel-column-width="9362*"/>
    </style:style>
    <style:style style:name="Tabulka3.G" style:family="table-column">
      <style:table-column-properties style:column-width="2.743cm" style:rel-column-width="9363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G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2" style:family="paragraph" style:parent-style-name="Text_20_body">
      <style:paragraph-properties fo:text-align="start" style:justify-single-word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24pt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matika 4. třída - do 14.4.</text:p>
      <text:p text:style-name="P4"/>
      <text:p text:style-name="P2"><text:s text:c="5"/>V současném opakovacím období zatím vystačí materiály pracovních listů.</text:p>
      <text:p text:style-name="P2"><text:s text:c="5"/>- Doporučené tempo v M je přibližně jedna a půl stránky denně. </text:p>
      <text:p text:style-name="P2"><text:s text:c="5"/>- Do konce Velikonoc, tj. 14.4. to vychází přibližně na stranu 39.</text:p>
      <text:p text:style-name="P2"><text:s text:c="5"/>- Nic nebrání individuálnímu tempu podle možností.</text:p>
      <text:p text:style-name="P2"><text:s text:c="5"/>- Lze měnit pořadí cvičení, dělit na kratší úseky, vracet se atd.</text:p>
      <text:p text:style-name="P2"><text:s text:c="5"/>- Cennější je pomalu a správně než rychle a chybně. <text:s/></text:p>
      <text:p text:style-name="P2">Doporučené přibližné tempo konkrétně:</text:p>
      <text:p text:style-name="P2"><text:s text:c="9"/>do 30.3. cca ke straně 24</text:p>
      <text:p text:style-name="P2"><text:s text:c="9"/>do <text:s/>6.4. <text:s/>cca ke straně 32</text:p>
      <text:p text:style-name="P2"><text:s text:c="9"/>do 14.4. cca ke straně 40</text:p>
      <text:p text:style-name="P2"><text:s text:c="9"/>do 20.4. cca ke straně 47</text:p>
      <text:p text:style-name="P2"/>
      <text:p text:style-name="P1"><text:s/><text:span text:style-name="T1">Informace k převodům jednotek:</text:span></text:p>
      <text:p text:style-name="P2">Dobrou vychytávkou jsou <text:span text:style-name="T2">lišty vzájemných vztahů jednotek:</text:span></text:p>
      <text:p text:style-name="P5">Délka:</text:p>
      <table:table table:name="Tabulka1" table:style-name="Tabulka1">
        <table:table-column table:style-name="Tabulka1.A" table:number-columns-repeated="8"/>
        <table:table-column table:style-name="Tabulka1.I"/>
        <table:table-row>
          <table:table-cell table:style-name="Tabulka1.A1" office:value-type="string">
            <text:p text:style-name="P3">mm</text:p>
          </table:table-cell>
          <table:table-cell table:style-name="Tabulka1.A1" office:value-type="string">
            <text:p text:style-name="P7">10</text:p>
          </table:table-cell>
          <table:table-cell table:style-name="Tabulka1.A1" office:value-type="string">
            <text:p text:style-name="P8">cm</text:p>
          </table:table-cell>
          <table:table-cell table:style-name="Tabulka1.A1" office:value-type="string">
            <text:p text:style-name="P7">10</text:p>
          </table:table-cell>
          <table:table-cell table:style-name="Tabulka1.A1" office:value-type="string">
            <text:p text:style-name="P8">dm</text:p>
          </table:table-cell>
          <table:table-cell table:style-name="Tabulka1.A1" office:value-type="string">
            <text:p text:style-name="P7">10</text:p>
          </table:table-cell>
          <table:table-cell table:style-name="Tabulka1.A1" office:value-type="string">
            <text:p text:style-name="P8">m</text:p>
          </table:table-cell>
          <table:table-cell table:style-name="Tabulka1.A1" office:value-type="string">
            <text:p text:style-name="P7">1000</text:p>
          </table:table-cell>
          <table:table-cell table:style-name="Tabulka1.I1" office:value-type="string">
            <text:p text:style-name="P8">km</text:p>
          </table:table-cell>
        </table:table-row>
      </table:table>
      <text:p text:style-name="P2"><text:s text:c="4"/>Jak se s tabulkou pracuje:</text:p>
      <text:p text:style-name="P2">Jednotky jsou seřazeny zleva doprava postupně od nejmenší k největší. Číslo mezi jednotkami vyjadřuje poměr mezi nimi. Např. musím mít 10 mm, abych vytvořil 1 cm, 100 mm pro 1 dm, 1000 mm pro 1 m a 1000000 mm pro 1 km. Záleží na tom, kolik nul přeskočím, když cestuji po liště od jednotky k jednotce. Mezi <text:span text:style-name="T2">mm</text:span> a <text:span text:style-name="T2">km je tedy šest nul.</text:span> Jen musím dodržovat pravidlo, že vlevo je jednotka vždy drobnější než ta vpravo, proto jich musí být na počet vlevo více než těch vpravo.</text:p>
      <text:p text:style-name="P2"><text:soft-page-break/>Příklady:</text:p>
      <text:p text:style-name="P2">7 dm =_____ mm. <text:s text:c="2"/>Mezi dm a mm jsou dvě nuly. 1 dm má větší sílu než 1 mm, protože mm je drobnější, proto milimetrů musí být 100 <text:span text:style-name="T2">krát více</text:span> než dm, <text:span text:style-name="T2">tedy násobíme</text:span> 7 dm . 100 = 700 mm.</text:p>
      <text:p text:style-name="P2">5000 mm =_____dm. <text:s/>Mezi dm a mm jsou dvě nuly. 1 dm má větší sílu než 1 mm, <text:s/>protože mm je drobnější, proto milimetrů musí být 100 <text:span text:style-name="T2">krát méně</text:span> než dm, <text:span text:style-name="T2">tedy dělíme</text:span> 5000 mm : 100 = 50 dm.</text:p>
      <text:p text:style-name="P2"/>
      <text:p text:style-name="P5">Hmotnost:</text:p>
      <text:p text:style-name="P2">g = gram, (přibližně malá tabletka vitamínu C) </text:p>
      <text:p text:style-name="P2">dag = dekagram, <text:s/>(přibližně kolečko šunky)</text:p>
      <text:p text:style-name="P2">kg = kilogram, <text:s/>(1 balení mouky nebo cukru)</text:p>
      <text:p text:style-name="P2">q = metrický cent (100 balení mouky nebo cukru, dospělý člověk <text:s/></text:p>
      <text:p text:style-name="P2"><text:s text:c="34"/>s nákupem v ruce)</text:p>
      <text:p text:style-name="P2">t = tuna <text:s/>(přibližně všichni žáci naší třídy i s taškami dohromady)</text:p>
      <table:table table:name="Tabulka2" table:style-name="Tabulka2">
        <table:table-column table:style-name="Tabulka2.A" table:number-columns-repeated="8"/>
        <table:table-column table:style-name="Tabulka2.I"/>
        <table:table-row>
          <table:table-cell table:style-name="Tabulka2.A1" office:value-type="string">
            <text:p text:style-name="P8">g</text:p>
          </table:table-cell>
          <table:table-cell table:style-name="Tabulka2.A1" office:value-type="string">
            <text:p text:style-name="P7">10</text:p>
          </table:table-cell>
          <table:table-cell table:style-name="Tabulka2.A1" office:value-type="string">
            <text:p text:style-name="P8">dag</text:p>
          </table:table-cell>
          <table:table-cell table:style-name="Tabulka2.A1" office:value-type="string">
            <text:p text:style-name="P7">100</text:p>
          </table:table-cell>
          <table:table-cell table:style-name="Tabulka2.A1" office:value-type="string">
            <text:p text:style-name="P8">kg</text:p>
          </table:table-cell>
          <table:table-cell table:style-name="Tabulka2.A1" office:value-type="string">
            <text:p text:style-name="P7">100</text:p>
          </table:table-cell>
          <table:table-cell table:style-name="Tabulka2.A1" office:value-type="string">
            <text:p text:style-name="P8">q</text:p>
          </table:table-cell>
          <table:table-cell table:style-name="Tabulka2.A1" office:value-type="string">
            <text:p text:style-name="P7">10</text:p>
          </table:table-cell>
          <table:table-cell table:style-name="Tabulka2.I1" office:value-type="string">
            <text:p text:style-name="P8">t</text:p>
          </table:table-cell>
        </table:table-row>
      </table:table>
      <text:p text:style-name="P2"><text:s text:c="4"/>Jak se s tabulkou pracuje:</text:p>
      <text:p text:style-name="P2">Princip je úplně stejný jako u délky.</text:p>
      <text:p text:style-name="P2">Příklady:</text:p>
      <text:p text:style-name="P2">6 t =_____kg. Cestou od tuny ke kilogrmu minu tři nuly. Kilogram je drobnější, musí jich být více než tun, <text:s text:c="36"/>musím násobit 6 t . 1000 = 6000 kg.</text:p>
      <text:p text:style-name="P2">2000 kg =_____q. Cestou od kilogramu k metrickému centu minu dvě nuly. Kilogram je drobnější, metrických centů musí být méně než kilogramů, musím dělit 2000 kg : 100 = 20q.</text:p>
      <text:p text:style-name="P2"/>
      <text:p text:style-name="P5"/>
      <text:p text:style-name="P5"/>
      <text:p text:style-name="P5"/>
      <text:p text:style-name="P5"><text:soft-page-break/>Objem:<text:span text:style-name="T3"> </text:span></text:p>
      <text:p text:style-name="P2">ml = mililitr (asi 30 kapek)</text:p>
      <text:p text:style-name="P2">dl = decilitr (asi půl pitíčka)</text:p>
      <text:p text:style-name="P2">l = litr (krabicové mléko)</text:p>
      <text:p text:style-name="P2">hl = hektolitr (středně velký sud)</text:p>
      <table:table table:name="Tabulka3" table:style-name="Tabulka3">
        <table:table-column table:style-name="Tabulka3.A" table:number-columns-repeated="6"/>
        <table:table-column table:style-name="Tabulka3.G"/>
        <table:table-row>
          <table:table-cell table:style-name="Tabulka3.A1" office:value-type="string">
            <text:p text:style-name="P8">ml</text:p>
          </table:table-cell>
          <table:table-cell table:style-name="Tabulka3.A1" office:value-type="string">
            <text:p text:style-name="P7">100</text:p>
          </table:table-cell>
          <table:table-cell table:style-name="Tabulka3.A1" office:value-type="string">
            <text:p text:style-name="P8">dl</text:p>
          </table:table-cell>
          <table:table-cell table:style-name="Tabulka3.A1" office:value-type="string">
            <text:p text:style-name="P7">10</text:p>
          </table:table-cell>
          <table:table-cell table:style-name="Tabulka3.A1" office:value-type="string">
            <text:p text:style-name="P8">l</text:p>
          </table:table-cell>
          <table:table-cell table:style-name="Tabulka3.A1" office:value-type="string">
            <text:p text:style-name="P7">100</text:p>
          </table:table-cell>
          <table:table-cell table:style-name="Tabulka3.G1" office:value-type="string">
            <text:p text:style-name="P8">hl</text:p>
          </table:table-cell>
        </table:table-row>
      </table:table>
      <text:p text:style-name="P2"><text:s text:c="4"/>Jak se s tabulkou pracuje:</text:p>
      <text:p text:style-name="P2">Princip je úplně stejný jako u délky.</text:p>
      <text:p text:style-name="P2">Příklady:</text:p>
      <text:p text:style-name="P2">90 hl =_____l. <text:s/>Mezi jednotkami jsou dvě nuly. Litrů bude víc než hektolitrů, budu násobit 90 hl . 100 = 9000 l.</text:p>
      <text:p text:style-name="P2">2000 dl =____hl. Mezi jednotkami jsou tři nuly. Hektolitrů bude méně než decilitrů, budu dělit 2000 dl : 1000 = 2 hl.</text:p>
      <text:p text:style-name="P2"/>
      <text:p text:style-name="P5">K převádění tedy stačí:</text:p>
      <text:p text:style-name="P2"><text:s/>- lišty, </text:p>
      <text:p text:style-name="P2"><text:s/>- počet nul mezi jednotkami, <text:s/></text:p>
      <text:p text:style-name="P2"><text:s/>- orientace, která jednotka ve dvojici je drobnější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24pt" style:font-size-asian="2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knezeves </meta:initial-creator>
    <meta:creation-date>2018-09-26T17:51:47.07</meta:creation-date>
    <dc:date>2020-04-02T20:38:58.40</dc:date>
    <dc:creator>Smetánka Lékařská</dc:creator>
    <meta:editing-duration>PT10H29S</meta:editing-duration>
    <meta:editing-cycles>23</meta:editing-cycles>
    <meta:generator>OpenOffice/4.1.5$Win32 OpenOffice.org_project/415m1$Build-9789</meta:generator>
    <meta:printed-by>Smetánka Lékařská</meta:printed-by>
    <meta:print-date>2020-04-02T19:44:12.10</meta:print-date>
    <meta:document-statistic meta:table-count="3" meta:image-count="0" meta:object-count="0" meta:page-count="3" meta:paragraph-count="71" meta:word-count="530" meta:character-count="2918"/>
  </office:meta>
</office:document-meta>
</file>