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8.třída 27. - 30.4.2020 Úkoly – poslat</text:p>
      <text:p text:style-name="P1"/>
      <text:p text:style-name="P2">Bude 1.5., tak zas něco jiného:</text:p>
      <text:p text:style-name="Standard"><text:span text:style-name="T1">1)TB 55/1,2</text:span></text:p>
      <text:p text:style-name="Standard"><text:a xlink:type="simple" xlink:href="https://www.youtube.com/watch?v=ZDnWN1zPL1U" text:style-name="Internet_20_link" text:visited-style-name="Visited_20_Internet_20_Link">https://www.youtube.com/watch?v=ZDnWN1zPL1U</text:a> </text:p>
      <text:p text:style-name="Standard">doplňte ne do učebnice, do sešitu slova pod čísly (nehledejte, prosím, na karaoke, děláte to pro sebe)</text:p>
      <text:list xml:id="list2962542226174929503" text:style-name="L1">
        <text:list-item>
          <text:p text:style-name="P3">Pár řádky odpovězte (v angličtině) na otázku: Who are your heroes? Why do you admire them?</text:p>
          <text:p text:style-name="P3">Zase písemně do sešitu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Bádalová</meta:initial-creator>
    <meta:creation-date>2020-04-26T18:53:19.72</meta:creation-date>
    <meta:document-statistic meta:table-count="0" meta:image-count="0" meta:object-count="0" meta:page-count="1" meta:paragraph-count="7" meta:word-count="55" meta:character-count="342"/>
    <dc:date>2020-04-26T19:01:02.51</dc:date>
    <dc:creator>Ivana Bádalová</dc:creator>
    <meta:editing-duration>PT7M46S</meta:editing-duration>
    <meta:editing-cycles>1</meta:editing-cycles>
    <meta:generator>OpenOffice/4.1.5$Win32 OpenOffice.org_project/415m1$Build-9789</meta:generator>
  </office:meta>
</office:document-meta>
</file>