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28pt" style:font-size-asian="28pt" style:font-size-complex="28pt"/>
    </style:style>
    <style:style style:name="P10" style:parent-style-name="Standard" style:family="paragraph">
      <style:text-properties fo:font-size="28pt" style:font-size-asian="28pt" style:font-size-complex="28pt"/>
    </style:style>
    <style:style style:name="P11" style:parent-style-name="Standard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Standard"/>
      <text:p text:style-name="P2"><text:bookmark-start text:name="_GoBack"/>7. třída</text:p>
      <text:p text:style-name="P3"><text:bookmark-end text:name="_GoBack"/></text:p>
      <text:p text:style-name="P4">27. -<text:s/>30. 4. 2020</text:p>
      <text:p text:style-name="P5"/>
      <text:p text:style-name="P6">Úkoly – poslat</text:p>
      <text:p text:style-name="P7"/>
      <text:p text:style-name="P8"/>
      <text:p text:style-name="P9">WB 39/5<text:s/>– zaškrtni správnou odpověď, křížkem špatnou odpověď (ústně přečti, přelož, písemně zaškrtni</text:p>
      <text:p text:style-name="P10"/>
      <text:p text:style-name="P11">WB 42/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Bádalová</meta:initial-creator>
    <dc:creator>martin Libecajt</dc:creator>
    <meta:creation-date>2020-04-26T18:53:00Z</meta:creation-date>
    <dc:date>2020-04-28T18:15:00Z</dc:date>
    <meta:template xlink:href="Normal" xlink:type="simple"/>
    <meta:editing-cycles>2</meta:editing-cycles>
    <meta:editing-duration>PT540S</meta:editing-duration>
    <meta:document-statistic meta:page-count="1" meta:paragraph-count="1" meta:word-count="23" meta:character-count="158" meta:row-count="1" meta:non-whitespace-character-count="136"/>
  </office:meta>
</office:document-meta>
</file>