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Název" style:family="paragraph">
      <style:paragraph-properties fo:text-align="start"/>
    </style:style>
    <style:style style:name="P5" style:parent-style-name="Název" style:family="paragraph">
      <style:paragraph-properties fo:text-align="start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Normální" style:family="paragraph">
      <style:text-properties fo:font-weight="bold" style:font-weight-asian="bold"/>
    </style:style>
    <style:style style:name="P8" style:parent-style-name="Normální" style:family="paragraph">
      <style:text-properties fo:font-size="9pt" style:font-size-asian="9pt"/>
    </style:style>
  </office:automatic-styles>
  <office:body>
    <office:text text:use-soft-page-breaks="true">
      <text:p text:style-name="P1"/>
      <text:p text:style-name="Standard"/>
      <text:p text:style-name="P2">6.třída 27. - 30.4.2020 Úkoly – poslat</text:p>
      <text:p text:style-name="P3"/>
      <text:p text:style-name="Standard">1)Zkusíme něco jiného, máš dvě možnosti: buď sám vyrobíš a svůj výrobek vyfotíš a pošleš nebo celý recept přeložíš a pošleš:</text:p>
      <text:p text:style-name="Standard"/>
      <text:p text:style-name="P4">the recipe Toadstools</text:p>
      <text:p text:style-name="P5"/>
      <text:p text:style-name="Normální"><text:span text:style-name="T6">Ingredients</text:span>:</text:p>
      <text:p text:style-name="Normální">1 hard – boiled egg</text:p>
      <text:p text:style-name="Normální">1 tomato</text:p>
      <text:p text:style-name="Normální">1 onion</text:p>
      <text:p text:style-name="Normální">soured cream(zakysaná smetana)</text:p>
      <text:p text:style-name="Normální">salt</text:p>
      <text:p text:style-name="Normální">lettuce</text:p>
      <text:p text:style-name="P7">………………………………</text:p>
      <text:p text:style-name="Normální">1.Take a hard boiled egg and<text:s/></text:p>
      <text:p text:style-name="Normální">2Cut the <text:s/>tops of the egg</text:p>
      <text:p text:style-name="Normální">3.Wash tomato and <text:s/>cut it in half</text:p>
      <text:p text:style-name="Normální">4. Put the half <text:s/>of <text:s/>tomato on the egg – it is a hat</text:p>
      <text:p text:style-name="Normální">5. Take <text:s/>the second part of tomato <text:s/>and cut it into pieces<text:s/></text:p>
      <text:p text:style-name="Normální">6. Make the same with an onion</text:p>
      <text:p text:style-name="Normální">7. Put the tomato, the onion and a slice of lettuce to the bowl and mix them with soured cream and a bit of salt</text:p>
      <text:p text:style-name="Normální">8. Build the toadstool on the plate on a <text:s/>slice of lettuce with tomato salad</text:p>
      <text:p text:style-name="Normální">9. Make some round spots (puntíky) on the hat – use soured cream</text:p>
      <text:p text:style-name="P8"/>
      <text:p text:style-name="Standard"/>
      <text:p text:style-name="Standard">2)Vypiš do sešitu TB 54/5<text:s/>- pošli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ázev" style:display-name="Název" style:family="paragraph" style:parent-style-name="Normální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NázevChar" style:display-name="Název Char" style:family="text" style:parent-style-name="Standardnípísmoodstavce"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Bádalová</meta:initial-creator>
    <dc:creator>Ivana Bádalová</dc:creator>
    <meta:creation-date>2020-04-27T04:54:00Z</meta:creation-date>
    <dc:date>2020-04-27T04:54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25" meta:row-count="5" meta:non-whitespace-character-count="707"/>
  </office:meta>
</office:document-meta>
</file>