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color="#000000" fo:font-size="18pt" style:text-underline-style="non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cc00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ácí příprava 4. třída</text:p>
      <text:p text:style-name="P1">(v týdnu 16.3. - 20.3.)</text:p>
      <text:p text:style-name="P1"/>
      <text:p text:style-name="P4"><text:span text:style-name="T1">Český jazyk:</text:span><text:span text:style-name="T2"> učebnice: <text:s/>str. 113 Umíš bezchybně odpovědět na všechno, </text:span></text:p>
      <text:p text:style-name="P2"><text:s text:c="39"/>co je uvedeno ve všech jedenácti bodech? </text:p>
      <text:p text:style-name="P2"><text:s text:c="39"/>Pokud ne, pečlivě si vše doplň. </text:p>
      <text:p text:style-name="P2"><text:s text:c="39"/>To, co je na str.113 pod čarou, si jen pozorně</text:p>
      <text:p text:style-name="P2"><text:s text:c="39"/>několikrát přečti. Nejlépe nahlas.</text:p>
      <text:p text:style-name="P2"><text:s text:c="39"/></text:p>
      <text:p text:style-name="P2"><text:s text:c="38"/>str. 112/ 9 <text:s/>Opiš na papír hezky perem a bez chyb <text:s text:c="8"/></text:p>
      <text:p text:style-name="P2"><text:s text:c="38"/>tak, že budeš psát jen na liché řádky a sudé</text:p>
      <text:p text:style-name="P2"><text:s text:c="38"/>vynecháš. Nad slova zapiš tužkou čísla slovních</text:p>
      <text:p text:style-name="P4"><text:span text:style-name="T2"><text:s text:c="38"/>druhů. (POZOR! Když slovo </text:span><text:span text:style-name="T1">se</text:span><text:span text:style-name="T2"> patří ke slovesu,</text:span></text:p>
      <text:p text:style-name="P2"><text:s text:c="38"/>je to zvratné zájmeno, když ne, je to předložka.) <text:s text:c="105"/></text:p>
      <text:p text:style-name="P2"><text:s text:c="39"/></text:p>
      <text:p text:style-name="P2"><text:s text:c="38"/>str. 112/7 <text:s/>Opiš perem na papír s doplněnými </text:p>
      <text:p text:style-name="P2"><text:s text:c="38"/>koncovkami.</text:p>
      <text:p text:style-name="P2"/>
      <text:p text:style-name="P2"><text:s text:c="38"/>Opakujt přehled slovních druhů, klíčová slova,</text:p>
      <text:p text:style-name="P2"><text:s text:c="38"/>VYJMENOVANÁ <text:s/>SLOVA a pádové otázky.</text:p>
      <text:p text:style-name="P2"/>
      <text:p text:style-name="P2"><text:s text:c="37"/><text:span text:style-name="T4"><text:s/></text:span><text:span text:style-name="T3">Práce 112/7 a 112/9</text:span></text:p>
      <text:p text:style-name="P3"><text:s text:c="38"/>PODEPIŠ, ofoť tak, aby byly čitelné</text:p>
      <text:p text:style-name="P3"><text:s text:c="38"/>a pošli jako přílohu na mail:</text:p>
      <text:p text:style-name="P3"><text:s text:c="44"/>emil.cerveny@seznam.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9cm" fo:margin-bottom="0.9cm" fo:margin-left="0.9cm" fo:margin-right="0.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 Markéta</meta:initial-creator>
    <meta:creation-date>2019-02-11T16:27:04.34</meta:creation-date>
    <dc:date>2020-03-16T18:57:25.81</dc:date>
    <dc:creator>Markéta Markéta</dc:creator>
    <meta:editing-duration>PT17H7M18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22" meta:word-count="128" meta:character-count="1597"/>
  </office:meta>
</office:document-meta>
</file>