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fo:font-size="18pt" style:text-underline-style="none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fo:color="#000000" fo:font-size="18pt" style:text-underline-style="none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fo:font-size="22pt" style:text-underline-style="solid" style:text-underline-width="auto" style:text-underline-color="font-color" style:font-size-asian="22pt" style:font-size-complex="22pt"/>
    </style:style>
    <style:style style:name="P4" style:family="paragraph" style:parent-style-name="Standard">
      <style:paragraph-properties fo:text-align="start" style:justify-single-word="false"/>
      <style:text-properties fo:color="#00cc00" fo:font-size="18pt" style:text-underline-style="solid" style:text-underline-width="auto" style:text-underline-color="font-color" style:font-size-asian="18pt" style:font-size-complex="18pt"/>
    </style:style>
    <style:style style:name="T1" style:family="text">
      <style:text-properties fo:color="#000000"/>
    </style:style>
    <style:style style:name="T2" style:family="text">
      <style:text-properties fo:color="#000000" style:text-underline-style="none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>Domácí příprava 4. třída</text:p>
      <text:p text:style-name="P3">(v týdnu 16.3. - 20.3.)</text:p>
      <text:p text:style-name="P4"/>
      <text:p text:style-name="P4"><text:span text:style-name="T1"/></text:p>
      <text:p text:style-name="P4"><text:span text:style-name="T1">Vlastivěda:</text:span><text:span text:style-name="T2"> učebnice dějiny: <text:s/>strany 22, 23, 24, 25 pročíst pečlivě a nahlas</text:span></text:p>
      <text:p text:style-name="P4"><text:span text:style-name="T2"><text:s text:c="47"/>na str. 26 projdi opakování</text:span></text:p>
      <text:p text:style-name="P4"><text:span text:style-name="T2"/></text:p>
      <text:p text:style-name="P4"><text:span text:style-name="T2"><text:s text:c="46"/>opakování:</text:span></text:p>
      <text:p text:style-name="P4"><text:span text:style-name="T2"><text:s text:c="46"/>str. 18, 19, 20 pročíst vše o Velké Moravě,</text:span></text:p>
      <text:p text:style-name="P1"><text:s text:c="46"/>na str. 21 projdi opakování <text:s text:c="3"/></text:p>
      <text:p text:style-name="P1"><text:s/></text:p>
      <text:p text:style-name="P1">Nelze přečíst jen jednou. Ve vlastivědě čteme proto, abychom z textu</text:p>
      <text:p text:style-name="P1">vytěžili informaci. To je to, co máme znát a o čem máme mít přehled.</text:p>
      <text:p text:style-name="P1">Proto je nutné si řadu informací také zapamatovat.</text:p>
      <text:p text:style-name="P1"/>
      <text:p text:style-name="P1">Na papír namaluj hezky rotundu sv. Jiří na Řípu tak, jak ji vidíš na obrázku</text:p>
      <text:p text:style-name="P1">(nebo si na internetu najdi hezčí pohled) a <text:span text:style-name="T3">čitelně k obrázku připiš,</text:span></text:p>
      <text:p text:style-name="P1"><text:span text:style-name="T3">proč je v románském stavebním slohu.</text:span></text:p>
      <text:p text:style-name="P2"><text:s text:c="38"/>PODEPIŠ, ofoť tak, aby bylo vše čitelné</text:p>
      <text:p text:style-name="P2"><text:s text:c="38"/>a pošli jako přílohu na mail:</text:p>
      <text:p text:style-name="P2"><text:span text:style-name="T3"><text:s text:c="44"/>emil.cerveny@seznam.cz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" style:print-orientation="portrait" fo:margin-top="0.9cm" fo:margin-bottom="0.9cm" fo:margin-left="0.9cm" fo:margin-right="0.9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kéta Markéta</meta:initial-creator>
    <meta:creation-date>2019-02-11T16:27:04.34</meta:creation-date>
    <dc:date>2020-03-16T19:15:54.71</dc:date>
    <dc:creator>Markéta Markéta</dc:creator>
    <meta:editing-duration>PT16H59M31S</meta:editing-duration>
    <meta:editing-cycles>5</meta:editing-cycles>
    <meta:generator>OpenOffice/4.1.5$Win32 OpenOffice.org_project/415m1$Build-9789</meta:generator>
    <meta:document-statistic meta:table-count="0" meta:image-count="0" meta:object-count="0" meta:page-count="1" meta:paragraph-count="17" meta:word-count="121" meta:character-count="998"/>
  </office:meta>
</office:document-meta>
</file>