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8pt" style:text-underline-style="none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color="#00cc00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cc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mácí příprava 4. třída</text:p>
      <text:p text:style-name="P4">(v týdnu 16.3. - 20.3.)</text:p>
      <text:p text:style-name="P1"/>
      <text:p text:style-name="P5"><text:span text:style-name="T2">Přírodověda:</text:span><text:span text:style-name="T3"> učebnice, živočichové v lese str. 43, 44, 45, 46, 47, 48, 49 <text:s text:c="85"/></text:span></text:p>
      <text:p text:style-name="P3"><text:s text:c="38"/>Pročti, prohlédni si obrázky a zapamatuj si</text:p>
      <text:p text:style-name="P3"><text:s text:c="38"/>názvy všech 17 zvířat (sovy jsou tři).</text:p>
      <text:p text:style-name="P3"><text:s text:c="38"/>O každém z nich zjisti, zda je býložravec,</text:p>
      <text:p text:style-name="P3"><text:s text:c="38"/>masožravec, všežravec, hlodavec, dravec nebo</text:p>
      <text:p text:style-name="P3"><text:s text:c="38"/>sportovec :-)</text:p>
      <text:p text:style-name="P3"/>
      <text:p text:style-name="P3"><text:span text:style-name="T1">Vypiš čitelně všechny uvedené živočichy na kousek papíru a <text:s/>PODEPIŠ, ofoť tak, aby byly čitelné a pošli jako přílohu na mail:</text:span></text:p>
      <text:p text:style-name="P2"><text:s text:c="53"/>emil.cerveny@seznam.c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9cm" fo:margin-bottom="0.9cm" fo:margin-left="0.9cm" fo:margin-right="0.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 Markéta</meta:initial-creator>
    <meta:creation-date>2019-02-11T16:27:04.34</meta:creation-date>
    <dc:date>2020-03-16T19:35:47.63</dc:date>
    <dc:creator>Markéta Markéta</dc:creator>
    <meta:editing-duration>PT16H59M31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0" meta:word-count="73" meta:character-count="777"/>
  </office:meta>
</office:document-meta>
</file>