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Verdan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Roboto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. 2.                        KMD – Modrý pavilón</text:p>
      <text:p text:style-name="P1">5. 2.                        Planeta Země - Kolumbie (7.,8. tř. )</text:p>
      <text:p text:style-name="P1">6. 2.                        Muzikohraní (1.st. + 6. tř.)</text:p>
      <text:p text:style-name="P1">12. 2.                      plavání</text:p>
      <text:p text:style-name="P1">14. 2.                      odevzdání přihlášek SŠ</text:p>
      <text:p text:style-name="P1">18. 2.                      planetárium – Jak se dělá kometa (3. tř.)</text:p>
      <text:p text:style-name="P1">19. 2.                      plavání</text:p>
      <text:p text:style-name="P1">26. 2.                      plavání</text:p>
      <text:p text:style-name="P1">29. 2. - 6. 3.            jarní prázdniny</text:p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Verdan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7T08:31:30.51</meta:creation-date>
    <meta:document-statistic meta:table-count="0" meta:image-count="0" meta:object-count="0" meta:page-count="1" meta:paragraph-count="10" meta:word-count="53" meta:character-count="436"/>
    <dc:date>2020-02-27T08:32:32.76</dc:date>
    <meta:editing-duration>PT1M4S</meta:editing-duration>
    <meta:editing-cycles>1</meta:editing-cycles>
    <meta:generator>OpenOffice/4.1.5$Win32 OpenOffice.org_project/415m1$Build-9789</meta:generator>
  </office:meta>
</office:document-meta>
</file>