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iviaSeznam" svg:font-family="TriviaSeznam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 text:start-value="2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. 11. Židovské město, památky Prahy (5., 9. tř.)</text:p>
      <text:p text:style-name="P1">7. 11. třídní schůzky (pohovory) 4. třída (Kněževes) 16 – 18 hod.</text:p>
      <text:p text:style-name="P1">8. 11. třídní schůzky (pohovory) 1., 2., 5. tř. – 15,30 – 17,30 hod.</text:p>
      <text:p text:style-name="P1">8. 11. třídní schůzky (pohovory) – 2. st. 16 - 18 hod.</text:p>
      <text:p text:style-name="Text_20_body">14.11. florbalový turnaj Tatran Střešovice - 4.tř.</text:p>
      <text:p text:style-name="P1">16. 11. Záhada hlavolamu – divadlo Labyrint 3., 4. tř.</text:p>
      <text:p text:style-name="P1">19. 11. Klub mladých diváků – Kladenské divadlo, Babička 19 h.</text:p>
      <text:p text:style-name="P1">21. 11. pedagogická rada</text:p>
      <text:p text:style-name="P1">26. 11. přezkoušení IV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iviaSeznam" svg:font-family="TriviaSeznam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7T08:49:50.70</meta:creation-date>
    <meta:document-statistic meta:table-count="0" meta:image-count="0" meta:object-count="0" meta:page-count="1" meta:paragraph-count="9" meta:word-count="83" meta:character-count="448"/>
    <dc:date>2018-11-27T08:57:57.59</dc:date>
    <meta:editing-duration>PT8M12S</meta:editing-duration>
    <meta:editing-cycles>1</meta:editing-cycles>
    <meta:generator>OpenOffice/4.1.3$Win32 OpenOffice.org_project/413m1$Build-9783</meta:generator>
  </office:meta>
</office:document-meta>
</file>